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font-style="normal" fo:font-weight="normal" officeooo:rsid="00161c59" officeooo:paragraph-rsid="0010f7d3" style:font-size-asian="12.25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style="normal" fo:font-weight="normal" officeooo:rsid="00157346" officeooo:paragraph-rsid="0010f7d3" style:font-size-asian="12.25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style="normal" fo:font-weight="normal" officeooo:rsid="0017699a" officeooo:paragraph-rsid="0010f7d3" style:font-size-asian="12.25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style="normal" fo:font-weight="bold" officeooo:rsid="00157346" officeooo:paragraph-rsid="0010f7d3" style:font-size-asian="12.25pt" style:font-style-asian="normal" style:font-weight-asian="bold" style:font-size-complex="14pt" style:font-style-complex="normal" style:font-weight-complex="bold"/>
    </style:style>
    <style:style style:name="T1" style:family="text">
      <style:text-properties officeooo:rsid="0017699a"/>
    </style:style>
    <style:style style:name="T2" style:family="text">
      <style:text-properties officeooo:rsid="000ccdcb"/>
    </style:style>
    <style:style style:name="T3" style:family="text">
      <style:text-properties officeooo:rsid="0010f7d3"/>
    </style:style>
    <style:style style:name="T4" style:family="text">
      <style:text-properties officeooo:rsid="0012c138"/>
    </style:style>
    <style:style style:name="T5" style:family="text">
      <style:text-properties officeooo:rsid="0013f0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NFORMACJA</text:p>
      <text:p text:style-name="P4">Burmistrz Pyrzyc</text:p>
      <text:p text:style-name="P4">z dnia <text:span text:style-name="T3">12 września</text:span> 201<text:span text:style-name="T3">9</text:span>r.</text:p>
      <text:p text:style-name="P4"/>
      <text:p text:style-name="P4"/>
      <text:p text:style-name="P2"><text:tab/>Na podstawie art. 114 ustawy z dnia 5 stycznia 2011r. Kodeks wyborczy <text:span text:style-name="T2">(t.j. Dz.U. z 2019r. poz. 684, 1504) </text:span>podaję do publicznej wiadomości wykaz miejsc przeznaczonych na bezpłatne umieszczanie urzędowych obwieszczeń wyborczych <text:line-break/>i plakatów komitetów wyborczych w zarządzonych na dzień <text:span text:style-name="T4">13 października 2019</text:span>r. wyborach <text:span text:style-name="T3">do Sejmu Rzeczypospolitej Polskiej i do Senatu Rzeczypospolitej Polskiej</text:span>:</text:p>
      <text:p text:style-name="P2"/>
      <text:p text:style-name="P2">I. Teren miasta Pyrzyce:</text:p>
      <text:p text:style-name="P2"/>
      <text:p text:style-name="P2">Słupy ogłoszeniowe rozmieszczone na terenie miasta usytuowane przy:</text:p>
      <text:p text:style-name="P2">- Placu Ratuszowym,</text:p>
      <text:p text:style-name="P2">- ul. Dworcowej,</text:p>
      <text:p text:style-name="P2">- ul. Jana Pawła II,</text:p>
      <text:p text:style-name="P2">- róg ulic Jana Pawła II i Wojska Polskiego,</text:p>
      <text:p text:style-name="P2">- Placu Wolności,</text:p>
      <text:p text:style-name="P2">- ul. Stargardzkiej.</text:p>
      <text:p text:style-name="P2"/>
      <text:p text:style-name="P2">II. Teren gminy Pyrzyce:</text:p>
      <text:p text:style-name="P2"/>
      <text:p text:style-name="P1">Tablice ogłoszeniowe w sołectwach:</text:p>
      <text:p text:style-name="P1">Brzesko, Brzezin, Czernice, Giżyn, Krzemlin, Letnin, Mechowo, Mielęcin, Młyny, Nowielin, Nieborowo, Obromino, Okunica, Pstrowice, Rzepnowo, Ryszewko, Ryszewo, Stróżewo, Turze, Żabów.</text:p>
      <text:p text:style-name="P1"/>
      <text:p text:style-name="P1"/>
      <text:p text:style-name="P1"/>
      <text:p text:style-name="P1"><text:tab/><text:tab/><text:tab/><text:tab/><text:tab/><text:tab/><text:tab/><text:tab/><text:tab/> <text:s text:c="4"/><text:span text:style-name="T1">Burmistrz Pyrzyc</text:span></text:p>
      <text:p text:style-name="P1"/>
      <text:p text:style-name="P3"><text:tab/><text:tab/><text:tab/><text:tab/><text:tab/><text:tab/><text:tab/><text:tab/><text:tab/><text:span text:style-name="T5">(-)</text:span> <text:s/><text:span text:style-name="T3">Marzena Podzińska</text:span></text:p>
      <text:p text:style-name="P1"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2T07:20:06.827000000</meta:creation-date>
    <dc:date>2019-09-13T14:40:47.234000000</dc:date>
    <meta:editing-duration>PT36M4S</meta:editing-duration>
    <meta:editing-cycles>5</meta:editing-cycles>
    <meta:generator>LibreOffice/5.0.3.2$Windows_X86_64 LibreOffice_project/e5f16313668ac592c1bfb310f4390624e3dbfb75</meta:generator>
    <meta:print-date>2019-09-13T10:33:33.693000000</meta:print-date>
    <meta:document-statistic meta:table-count="0" meta:image-count="0" meta:object-count="0" meta:page-count="1" meta:paragraph-count="18" meta:word-count="132" meta:character-count="978" meta:non-whitespace-character-count="828"/>
  </office:meta>
</office:document-meta>
</file>