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Normaln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Normaln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fo:text-align="center" style:justify-single-word="false"/>
    </style:style>
    <style:style style:name="P5" style:family="paragraph" style:parent-style-name="Normalny">
      <style:paragraph-properties fo:text-align="justify" style:justify-single-word="false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text-position="super 67%"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rzadzenie Nr 451/2020</text:p>
      <text:p text:style-name="P1">Burmistrza Pyrzyc</text:p>
      <text:p text:style-name="P4"><text:span text:style-name="Domyślna_20_czcionka_20_akapitu"><text:span text:style-name="T1">z dnia <text:s/>20 sierpnia 2020</text:span></text:span><text:span text:style-name="Domyślna_20_czcionka_20_akapitu"><text:span text:style-name="T2"> r. </text:span></text:span></text:p>
      <text:p text:style-name="P2"/>
      <text:p text:style-name="P3">w sprawie powołania dyrektora samorządowej instytucji kultury Pyrzyckiej Biblioteki Publicznej w Pyrzycach</text:p>
      <text:p text:style-name="P3"><text:tab/></text:p>
      <text:p text:style-name="P5"><text:span text:style-name="Domyślna_20_czcionka_20_akapitu"><text:span text:style-name="T2"><text:tab/>Na podstawie art.30 ust. 1 i ust. 2 pkt 5 ustawy z dnia 8 marca 1990 r. o samorządzie gminnym (t. j. Dz. U z 2020 r. poz. 713), art. 16 ust.2 w związku z art. 15 ust. 1 ustawy z dnia 25 października 1991 r. o organizowaniu i prowadzeniu działalności kulturalnej ( Dz. U. z 2020 r. poz. 194), art. 68 i 68</text:span></text:span><text:span text:style-name="Domyślna_20_czcionka_20_akapitu"><text:span text:style-name="T3">2 </text:span></text:span><text:span text:style-name="Domyślna_20_czcionka_20_akapitu"><text:span text:style-name="T2">ustawy z dnia 26 czerwca 1974 r. Kodeks pracy (t. j. Dz. U. z 2020 r. poz. 1320.) zarządzam co następuje:</text:span></text:span></text:p>
      <text:p text:style-name="P3"/>
      <text:p text:style-name="P2">§ 1</text:p>
      <text:p text:style-name="P3">Powołuję Panią Magdalenę Brzozowską- Wróblewską na stanowisko dyrektora Pyrzyckiej Biblioteki Publicznej w Pyrzycach.</text:p>
      <text:p text:style-name="P2">§ 2</text:p>
      <text:p text:style-name="P3">Powołanie następuje od dnia 01.11.2020 r. na okres siedmiu lat tj. do dnia 31.10.2027 r.</text:p>
      <text:p text:style-name="P2">§ 3</text:p>
      <text:p text:style-name="P3">Powołanie poprzedzone jest zawarciem umowy, określającej warunki organizacyjno- finansowe działalności Pyrzyckiej Biblioteki Publicznej wraz z programem jej działania i następuje od dnia 1 listopada 2020 r. na okres siedmiu lat tj. do 31 października 2027 roku.</text:p>
      <text:p text:style-name="P2">§ 4</text:p>
      <text:p text:style-name="P3">Powołanie powoduje nawiązanie stosunku pracy z powołania w Pyrzyckiej Bibliotece Publicznej w Pyrzycach na czas określony o którym mowa w § 2.</text:p>
      <text:p text:style-name="P2">§ 5</text:p>
      <text:p text:style-name="P3">Wysokość wynagrodzenia oraz inne warunki pracy zostaną określone odrębnie.</text:p>
      <text:p text:style-name="P2">§ 6</text:p>
      <text:p text:style-name="P3">Zarządzenie wchodzi w życie z dniem 01.11.2020 roku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Grazyna Wojciechowska</meta:initial-creator>
    <dc:creator>Grazyna Wojciechowska</dc:creator>
    <meta:creation-date>2021-07-06T09:14:00Z</meta:creation-date>
    <dc:date>2021-07-06T09:14:00Z</dc:date>
    <meta:print-date>2020-08-20T05:49:00Z</meta:print-date>
    <meta:editing-cycles>4</meta:editing-cycles>
    <meta:editing-duration>PT60S</meta:editing-duration>
    <meta:document-statistic meta:table-count="0" meta:image-count="0" meta:object-count="0" meta:page-count="1" meta:paragraph-count="18" meta:word-count="223" meta:character-count="1339" meta:non-whitespace-character-count="1129"/>
    <meta:template xlink:type="simple" xlink:actuate="onRequest" xlink:title="" xlink:href="file:///C:/Users/itadmin/AppData/Local/Temp/powoanie%20dyrektora%20biblioteki.odt/Normal"/>
  </office:meta>
</office:document-meta>
</file>