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 fo:line-height="115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/>
    </style:style>
    <style:style style:name="P6" style:family="paragraph" style:parent-style-name="Tekst_20_podstawowy_20_2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weight="normal" style:font-weight-asian="normal" style:font-weight-complex="normal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4" style:family="text">
      <style:text-properties fo:color="#000000" style:font-name="Times New Roman" fo:font-size="12pt" fo:font-weight="normal" officeooo:rsid="001ba106" style:font-size-asian="12pt" style:font-weight-asian="normal" style:font-weight-complex="normal"/>
    </style:style>
    <style:style style:name="T5" style:family="text">
      <style:text-properties fo:color="#000000" style:font-name="Times New Roman" fo:font-style="italic" style:font-style-asian="italic" style:font-style-complex="italic"/>
    </style:style>
    <style:style style:name="T6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style:font-name="Times New Roman" officeooo:rsid="00197263"/>
    </style:style>
    <style:style style:name="T9" style:family="text">
      <style:text-properties fo:color="#000000" style:font-name="Times New Roman" officeooo:rsid="001a0382"/>
    </style:style>
    <style:style style:name="T10" style:family="text">
      <style:text-properties style:font-name-complex="Times New Roman"/>
    </style:style>
    <style:style style:name="T11" style:family="text">
      <style:text-properties officeooo:rsid="001a0382" style:font-name-complex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a03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2">ZARZĄDZENIE NR </text:span></text:span><text:span text:style-name="Domyślna_20_czcionka_20_akapitu"><text:span text:style-name="T4">944</text:span></text:span><text:span text:style-name="Domyślna_20_czcionka_20_akapitu"><text:span text:style-name="T2">/2022</text:span></text:span></text:p>
      <text:p text:style-name="P4">BURMISTRZA PYRZYC</text:p>
      <text:p text:style-name="P4"><text:span text:style-name="Domyślna_20_czcionka_20_akapitu"><text:span text:style-name="T2">z dnia </text:span></text:span><text:span text:style-name="Domyślna_20_czcionka_20_akapitu"><text:span text:style-name="T4">30 maja</text:span></text:span><text:span text:style-name="Domyślna_20_czcionka_20_akapitu"><text:span text:style-name="T2"> 2022</text:span></text:span></text:p>
      <text:p text:style-name="P10">w sprawie przeznaczenia do sprzedaży lokalu mieszkalnego w drodze bezprzetargowej<text:line-break/>i udzielenia bonifikaty na rzecz dotychczasowego najemcy</text:p>
      <text:p text:style-name="P2"/>
      <text:p text:style-name="P1"><text:span text:style-name="Domyślna_20_czcionka_20_akapitu"><text:span text:style-name="T1">Na podstawie art. 30 ust. 2 pkt 3 ustawy z dnia 8 marca 1990 r. </text:span></text:span><text:span text:style-name="Domyślna_20_czcionka_20_akapitu"><text:span text:style-name="T5">o samorządzie gminnym<text:line-break/></text:span></text:span><text:span text:style-name="Domyślna_20_czcionka_20_akapitu"><text:span text:style-name="T10">(t.j. Dz. U. z 202</text:span></text:span><text:span text:style-name="Domyślna_20_czcionka_20_akapitu"><text:span text:style-name="T11">2</text:span></text:span><text:span text:style-name="Domyślna_20_czcionka_20_akapitu"><text:span text:style-name="T10"> roku, poz. </text:span></text:span><text:span text:style-name="Domyślna_20_czcionka_20_akapitu"><text:span text:style-name="T11">559</text:span></text:span><text:span text:style-name="Domyślna_20_czcionka_20_akapitu"><text:span text:style-name="T10"> ze zm.)</text:span></text:span><text:span text:style-name="Domyślna_20_czcionka_20_akapitu"><text:span text:style-name="T1">, w związku z art. 34 ust. 1 pkt 3, art. 37 ust. 2 pkt 1<text:line-break/>i art. 68 ust. 1 pkt 7 ustawy z dnia 21 sierpnia 1997 r. </text:span></text:span><text:span text:style-name="Domyślna_20_czcionka_20_akapitu"><text:span text:style-name="T5">o gospodarce nieruchomościami </text:span></text:span><text:span text:style-name="Domyślna_20_czcionka_20_akapitu"><text:span text:style-name="T6"><text:line-break/></text:span></text:span><text:span text:style-name="Domyślna_20_czcionka_20_akapitu"><text:span text:style-name="T10">(t.j. Dz. U. z. 2021 roku poz. 1899 ze zm.) </text:span></text:span><text:span text:style-name="Domyślna_20_czcionka_20_akapitu"><text:span text:style-name="T1">oraz § 9 ust. 1, § 11 ust. 1 i ust. 2 lit. </text:span></text:span><text:span text:style-name="Domyślna_20_czcionka_20_akapitu"><text:span text:style-name="T9">a, tiret pierwszy</text:span></text:span><text:span text:style-name="Domyślna_20_czcionka_20_akapitu"><text:span text:style-name="T1"> </text:span></text:span>załącznika do uchwały Nr XXVII/282/12 Rady Miejskiej w Pyrzycach z dnia 27 września 2012 r. <text:span text:style-name="Domyślna_20_czcionka_20_akapitu"><text:span text:style-name="T12">w sprawie określenia zasad gospodarowania gminnym zasobem nieruchomości </text:span></text:span>(tj. Dz. Urz. Woj. Zachodniopomorskiego z 2012r. Poz. 2488 ze zm<text:span text:style-name="T13">)</text:span>, zarządza się, co następuje:</text:p>
      <text:p text:style-name="P8">§ 1.</text:p>
      <text:p text:style-name="P3"><text:span text:style-name="Domyślna_20_czcionka_20_akapitu"><text:span text:style-name="T7">1.</text:span></text:span><text:span text:style-name="Domyślna_20_czcionka_20_akapitu"><text:span text:style-name="T1"> Z zasobu nieruchomości Gminy Pyrzyce przeznacza się do sprzedaży w drodze bezprzetargowej lokal mieszkalny nr 1 położony w Pyrzycach, przy ul. </text:span></text:span><text:span text:style-name="Domyślna_20_czcionka_20_akapitu"><text:span text:style-name="T8">Szkolnej 38</text:span></text:span><text:span text:style-name="Domyślna_20_czcionka_20_akapitu"><text:span text:style-name="T1"> wraz<text:line-break/>z udziałem </text:span></text:span><text:span text:style-name="Domyślna_20_czcionka_20_akapitu"><text:span text:style-name="T8">242</text:span></text:span><text:span text:style-name="Domyślna_20_czcionka_20_akapitu"><text:span text:style-name="T1">/1000 w częściach wspólnych budynku i prawie własności gruntu stanowiącego działkę oznaczoną w ewidencji gruntów jako działka nr </text:span></text:span><text:span text:style-name="Domyślna_20_czcionka_20_akapitu"><text:span text:style-name="T8">190/2</text:span></text:span><text:span text:style-name="Domyślna_20_czcionka_20_akapitu"><text:span text:style-name="T1"> obręb<text:line-break/>0008 Pyrzyce.</text:span></text:span></text:p>
      <text:p text:style-name="P9"><text:span text:style-name="Domyślna_20_czcionka_20_akapitu"><text:span text:style-name="T7">2.</text:span></text:span><text:span text:style-name="Domyślna_20_czcionka_20_akapitu"><text:span text:style-name="T1"> Udziela się najemcy lokalu mieszkalnego o którym mowa w </text:span></text:span><text:span text:style-name="Domyślna_20_czcionka_20_akapitu"><text:span text:style-name="T9">ust.</text:span></text:span><text:span text:style-name="Domyślna_20_czcionka_20_akapitu"><text:span text:style-name="T1"> 1 – bonifikatę<text:line-break/>w wysokości </text:span></text:span><text:span text:style-name="Domyślna_20_czcionka_20_akapitu"><text:span text:style-name="T9">93</text:span></text:span><text:span text:style-name="Domyślna_20_czcionka_20_akapitu"><text:span text:style-name="T1"> % liczoną od wartości rynkowej lokalu mieszkalnego wraz z udziałem </text:span></text:span><text:span text:style-name="Domyślna_20_czcionka_20_akapitu"><text:span text:style-name="T8">242</text:span></text:span><text:span text:style-name="Domyślna_20_czcionka_20_akapitu"><text:span text:style-name="T1">/1000 w gruncie określonej w operacie szacunkowym sporządzonym przez rzeczoznawcę majątkowego na kwotę </text:span></text:span><text:span text:style-name="Domyślna_20_czcionka_20_akapitu"><text:span text:style-name="T8">148</text:span></text:span><text:span text:style-name="Domyślna_20_czcionka_20_akapitu"><text:span text:style-name="T1"> 000,00 zł (słownie: sto </text:span></text:span><text:span text:style-name="Domyślna_20_czcionka_20_akapitu"><text:span text:style-name="T8">czterdzieści osiem</text:span></text:span><text:span text:style-name="Domyślna_20_czcionka_20_akapitu"><text:span text:style-name="T1"> tysięcy złotych).</text:span></text:span></text:p>
      <text:p text:style-name="P7">§ 2.</text:p>
      <text:p text:style-name="P5">Wykonanie Zarządzenia powierza się Kierownikowi Wydziału Planowania Nieruchomości <text:s text:c="30"/>i Gospodarki Mieszkaniowej.</text:p>
      <text:p text:style-name="P6">§ 3.</text:p>
      <text:p text:style-name="P3"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7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3-28T11:55:00Z</meta:creation-date>
    <dc:date>2022-05-30T10:07:46.113000000</dc:date>
    <meta:print-date>2022-03-28T08:12:00Z</meta:print-date>
    <meta:editing-cycles>8</meta:editing-cycles>
    <meta:editing-duration>PT19M51S</meta:editing-duration>
    <meta:document-statistic meta:table-count="0" meta:image-count="0" meta:object-count="0" meta:page-count="1" meta:paragraph-count="12" meta:word-count="272" meta:character-count="1693" meta:non-whitespace-character-count="1401"/>
    <meta:template xlink:type="simple" xlink:actuate="onRequest" xlink:title="" xlink:href="../7125.36.21.2022%20Wojtysiak.odt/Normal"/>
  </office:meta>
</office:document-meta>
</file>