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57cm" fo:margin-left="-0.03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5.4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36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84c62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084c6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2b4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84c6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42a6df" officeooo:paragraph-rsid="0042a6df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language="pl" fo:country="PL" fo:font-weight="normal" officeooo:paragraph-rsid="00084c62" style:font-weight-asian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officeooo:paragraph-rsid="0012e65f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fo:font-weight="normal" officeooo:paragraph-rsid="00084c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language="pl" fo:country="PL" fo:font-weight="bold" officeooo:paragraph-rsid="00084c6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d4332" officeooo:paragraph-rsid="002d433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36f178" officeooo:paragraph-rsid="0036f17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40d645" officeooo:paragraph-rsid="0040d64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12b43d" officeooo:paragraph-rsid="0012b43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33dae5" officeooo:paragraph-rsid="0033dae5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15.505cm"/>
        </style:tab-stops>
      </style:paragraph-properties>
      <style:text-properties style:font-name="Times New Roman" fo:font-size="12pt" officeooo:rsid="00164a5e" officeooo:paragraph-rsid="00164a5e" style:font-size-asian="12pt" style:font-size-complex="12pt"/>
    </style:style>
    <style:style style:name="P18" style:family="paragraph" style:parent-style-name="Tekst_20_podstawowy_20_3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/>
      <style:text-properties officeooo:paragraph-rsid="002c2e6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officeooo:rsid="002c3543" officeooo:paragraph-rsid="0036f178" style:font-size-asian="11pt" style:font-weight-asian="bold" style:font-name-complex="Kartika" style:font-size-complex="11pt" style:font-weight-complex="bold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language="pl" fo:country="PL" fo:font-weight="bold" officeooo:paragraph-rsid="00084c62" style:font-weight-asian="bold" style:font-weight-complex="bold"/>
    </style:style>
    <style:style style:name="T1" style:family="text">
      <style:text-properties fo:color="#000000" style:font-name="Times New Roman" fo:font-size="12pt" fo:language="pl" fo:country="PL" style:font-size-asian="12pt" style:font-size-complex="12pt"/>
    </style:style>
    <style:style style:name="T2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pl" fo:country="PL" fo:font-style="normal" fo:font-weight="normal" officeooo:rsid="001c64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pl" fo:country="PL" fo:font-style="normal" fo:font-weight="normal" officeooo:rsid="0036283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pl" fo:country="PL" fo:font-style="normal" fo:font-weight="normal" officeooo:rsid="0042d60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l" fo:country="PL" fo:font-style="normal" fo:font-weight="normal" officeooo:rsid="00589f0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pl" fo:country="PL" fo:font-style="normal" fo:font-weight="normal" officeooo:rsid="0090e79b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pl" fo:country="PL" fo:font-style="normal" fo:font-weight="normal" officeooo:rsid="0033dae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italic" fo:font-weight="normal" style:font-size-asian="12pt" style:font-style-asian="italic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pl" fo:country="PL" fo:font-weight="normal" officeooo:rsid="004681c9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en" fo:country="US" fo:font-style="normal" fo:font-weight="normal" officeooo:rsid="002c2e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en" fo:country="US" fo:font-style="normal" fo:font-weight="normal" officeooo:rsid="003d34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b43d" style:font-weight-asian="normal" style:font-weight-complex="normal"/>
    </style:style>
    <style:style style:name="T16" style:family="text">
      <style:text-properties fo:font-weight="normal" officeooo:rsid="002893ab" style:font-weight-asian="normal" style:font-weight-complex="normal"/>
    </style:style>
    <style:style style:name="T17" style:family="text">
      <style:text-properties officeooo:rsid="0012b43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12b43d" style:font-weight-asian="normal" style:font-weight-complex="normal"/>
    </style:style>
    <style:style style:name="T20" style:family="text">
      <style:text-properties style:font-name="Times New Roman" fo:font-weight="normal" officeooo:rsid="003dd00f" style:font-weight-asian="normal" style:font-weight-complex="normal"/>
    </style:style>
    <style:style style:name="T21" style:family="text">
      <style:text-properties style:font-name="Times New Roman" fo:font-weight="normal" officeooo:rsid="0042a6df" style:font-weight-asian="normal" style:font-weight-complex="normal"/>
    </style:style>
    <style:style style:name="T22" style:family="text">
      <style:text-properties style:font-name="Times New Roman" fo:font-weight="normal" officeooo:rsid="0048591d" style:font-weight-asian="normal" style:font-weight-complex="normal"/>
    </style:style>
    <style:style style:name="T23" style:family="text">
      <style:text-properties style:font-name="Times New Roman" fo:font-size="12pt" fo:language="pl" fo:country="PL" style:font-size-asian="12pt" style:font-size-complex="12pt"/>
    </style:style>
    <style:style style:name="T24" style:family="text">
      <style:text-properties officeooo:rsid="002a8ccc"/>
    </style:style>
    <style:style style:name="T25" style:family="text">
      <style:text-properties fo:font-size="10.5pt" officeooo:rsid="002d4332" style:font-size-asian="10.5pt" style:font-size-complex="10.5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3pt" fo:font-weight="bold" officeooo:rsid="003a1af1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43780e" style:font-size-asian="13pt" style:font-weight-asian="bold" style:font-size-complex="13pt" style:font-weight-complex="bold"/>
    </style:style>
    <style:style style:name="T29" style:family="text">
      <style:text-properties officeooo:rsid="0030b838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language="pl" fo:country="PL" style:text-underline-style="none" fo:font-weight="normal" style:font-weight-asian="normal" style:font-weight-complex="normal"/>
    </style:style>
    <style:style style:name="T32" style:family="text">
      <style:text-properties fo:language="pl" fo:country="PL" style:text-underline-style="none" fo:font-weight="normal" officeooo:rsid="00367379" style:font-weight-asian="normal" style:font-weight-complex="normal"/>
    </style:style>
    <style:style style:name="T33" style:family="text">
      <style:text-properties fo:language="pl" fo:country="PL" style:text-underline-style="none" fo:font-weight="normal" officeooo:rsid="003a1af1" style:font-weight-asian="normal" style:font-weight-complex="normal"/>
    </style:style>
    <style:style style:name="T34" style:family="text">
      <style:text-properties fo:language="pl" fo:country="PL" style:text-underline-style="none" fo:font-weight="normal" officeooo:rsid="0042a6df" style:font-weight-asian="normal" style:font-weight-complex="normal"/>
    </style:style>
    <style:style style:name="T35" style:family="text">
      <style:text-properties officeooo:rsid="003a1af1"/>
    </style:style>
    <style:style style:name="T36" style:family="text">
      <style:text-properties officeooo:rsid="003dd00f"/>
    </style:style>
    <style:style style:name="T37" style:family="text">
      <style:text-properties officeooo:rsid="004859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Z</text:span><text:span text:style-name="T18">ARZĄDZENIE NR </text:span><text:span text:style-name="T22">861</text:span><text:span text:style-name="T18">/20</text:span><text:span text:style-name="T19">2</text:span><text:span text:style-name="T21">2</text:span></text:p>
      <text:p text:style-name="P8">BURMISTRZA PYRZYC</text:p>
      <text:p text:style-name="P8">z dnia <text:span text:style-name="T37">03 marca </text:span>20<text:span text:style-name="T17">22</text:span> roku</text:p>
      <text:p text:style-name="P10"/>
      <text:p text:style-name="P5">w sprawie ustalenia ceny gruntu <text:span text:style-name="T17">nieruchomości </text:span>stanowiąc<text:span text:style-name="T24">ych</text:span> <text:span text:style-name="T17">własność Gminy Pyrzyce p</text:span>rzeznaczo<text:span text:style-name="T17">nych</text:span> do sprzedaży</text:p>
      <text:p text:style-name="P2"/>
      <text:p text:style-name="P18"><text:span text:style-name="T1">Na podstawie art. 30 ust. 2 pkt 3 ustawy z dnia 8 marca 1990 r.</text:span><text:span text:style-name="T2"> o samorządzie gminnym <text:s text:c="38"/></text:span><text:span text:style-name="T9"><text:s/></text:span><text:span text:style-name="Domyślna_20_czcionka_20_akapitu"><text:span text:style-name="T3">(</text:span></text:span><text:span text:style-name="Domyślna_20_czcionka_20_akapitu"><text:span text:style-name="T4">t.j. </text:span></text:span><text:span text:style-name="Domyślna_20_czcionka_20_akapitu"><text:span text:style-name="T3">Dz. U. z </text:span></text:span><text:span text:style-name="Domyślna_20_czcionka_20_akapitu"><text:span text:style-name="T12">202</text:span></text:span><text:span text:style-name="Domyślna_20_czcionka_20_akapitu"><text:span text:style-name="T13">1</text:span></text:span><text:span text:style-name="Domyślna_20_czcionka_20_akapitu"><text:span text:style-name="T12"> r. poz. </text:span></text:span><text:span text:style-name="Domyślna_20_czcionka_20_akapitu"><text:span text:style-name="T13">1372 ze zm.</text:span></text:span><text:span text:style-name="Domyślna_20_czcionka_20_akapitu"><text:span text:style-name="T12">)</text:span></text:span><text:span text:style-name="T10">, w związku z art. 4 pkt 9, art. 37 ust. </text:span><text:span text:style-name="T11">2 pkt 6</text:span><text:span text:style-name="T10">, oraz art. 67 ust. 2 pkt </text:span><text:span text:style-name="T11">3</text:span><text:span text:style-name="T10"> ustawy z dnia 21 sierpnia 1997 r. </text:span><text:span text:style-name="T2">o gospodarce nieruchomościami</text:span><text:span text:style-name="T9"> </text:span><text:span text:style-name="Domyślna_20_czcionka_20_akapitu"><text:span text:style-name="T5">(tj. Dz. U. z 20</text:span></text:span><text:span text:style-name="Domyślna_20_czcionka_20_akapitu"><text:span text:style-name="T6">2</text:span></text:span><text:span text:style-name="Domyślna_20_czcionka_20_akapitu"><text:span text:style-name="T8">1</text:span></text:span><text:span text:style-name="Domyślna_20_czcionka_20_akapitu"><text:span text:style-name="T5"> r. poz. </text:span></text:span><text:span text:style-name="Domyślna_20_czcionka_20_akapitu"><text:span text:style-name="T7">1</text:span></text:span><text:span text:style-name="Domyślna_20_czcionka_20_akapitu"><text:span text:style-name="T8">899</text:span></text:span><text:span text:style-name="Domyślna_20_czcionka_20_akapitu"><text:span text:style-name="T5">)</text:span></text:span><text:span text:style-name="T23">, zarządza się co następuje:</text:span></text:p>
      <text:p text:style-name="P3"/>
      <text:p text:style-name="P3"><text:span text:style-name="T26">§ 1</text:span>. </text:p>
      <text:p text:style-name="P9"><text:span text:style-name="T16">Wartość nieruchomości ustala się na</text:span><text:span text:style-name="T1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Działka nr</text:p>
          </table:table-cell>
          <table:table-cell table:style-name="Tabela1.A1" office:value-type="string">
            <text:p text:style-name="P15">Powierzchnia</text:p>
          </table:table-cell>
          <table:table-cell table:style-name="Tabela1.A1" office:value-type="string">
            <text:p text:style-name="P16">Obręb </text:p>
          </table:table-cell>
          <table:table-cell table:style-name="Tabela1.A1" office:value-type="string">
            <text:p text:style-name="P16">Księga</text:p>
            <text:p text:style-name="P16">wieczysta</text:p>
          </table:table-cell>
          <table:table-cell table:style-name="Tabela1.F1" office:value-type="string">
            <text:p text:style-name="P15">Cena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4">1/35</text:p>
          </table:table-cell>
          <table:table-cell table:style-name="Tabela1.A2" office:value-type="string">
            <text:p text:style-name="P7">0,0081 ha</text:p>
          </table:table-cell>
          <table:table-cell table:style-name="Tabela1.A2" office:value-type="string">
            <text:p text:style-name="P13">00<text:span text:style-name="T35">10</text:span></text:p>
            <text:p text:style-name="P13">Pyrzyce</text:p>
          </table:table-cell>
          <table:table-cell table:style-name="Tabela1.A2" office:value-type="string">
            <text:p text:style-name="P19"><text:span text:style-name="T30">KW </text:span><text:span text:style-name="T31">Nr </text:span><text:span text:style-name="Domyślna_20_czcionka_20_akapitu"><text:span text:style-name="T32">SZ2T/00</text:span></text:span><text:span text:style-name="Domyślna_20_czcionka_20_akapitu"><text:span text:style-name="T33">0</text:span></text:span><text:span text:style-name="Domyślna_20_czcionka_20_akapitu"><text:span text:style-name="T34">24712/8</text:span></text:span></text:p>
          </table:table-cell>
          <table:table-cell table:style-name="Tabela1.F2" office:value-type="string">
            <text:p text:style-name="P17"><text:span text:style-name="T28">6 850,00</text:span><text:span text:style-name="T27"> zł</text:span><text:line-break/><text:span text:style-name="T25">plus podatek VAT obowiązujący<text:line-break/>w dniu sprzedaży</text:span></text:p>
          </table:table-cell>
        </table:table-row>
      </table:table>
      <text:p text:style-name="P11"/>
      <text:p text:style-name="P11">§ 2. </text:p>
      <text:p text:style-name="P4">Wykonanie zarządzenia powierza się Kierownikowi <text:span text:style-name="T29">Planowania, Nieruchomości i Gospodarki Mieszkaniowej</text:span>.</text:p>
      <text:p text:style-name="P3"/>
      <text:p text:style-name="P6">§ 3. </text:p>
      <text:p text:style-name="P1">Zarządzenie wchodzi w życie z dniem podpisan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42:28.563000000</meta:creation-date>
    <dc:date>2022-03-03T10:40:35.257000000</dc:date>
    <meta:editing-duration>PT9H20M52S</meta:editing-duration>
    <meta:editing-cycles>51</meta:editing-cycles>
    <meta:generator>LibreOffice/5.0.3.2$Windows_X86_64 LibreOffice_project/e5f16313668ac592c1bfb310f4390624e3dbfb75</meta:generator>
    <meta:print-date>2021-12-03T06:50:12.289000000</meta:print-date>
    <meta:document-statistic meta:table-count="1" meta:image-count="0" meta:object-count="0" meta:page-count="1" meta:paragraph-count="25" meta:word-count="149" meta:character-count="892" meta:non-whitespace-character-count="725"/>
  </office:meta>
</office:document-meta>
</file>