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" style:parent-style-name="Standarduser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" style:parent-style-name="Standarduser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" style:parent-style-name="Standarduser" style:family="paragraph">
      <style:paragraph-properties fo:text-align="center" fo:margin-right="0.0972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P11" style:parent-style-name="Standard" style:family="paragraph">
      <style:paragraph-properties>
        <style:tab-stops>
          <style:tab-stop style:type="left" style:position="0.4687in"/>
        </style:tab-stops>
      </style:paragraph-properties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</style:style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>
        <style:tab-stops>
          <style:tab-stop style:type="left" style:position="0.4687in"/>
        </style:tab-stops>
      </style:paragraph-properties>
      <style:text-properties style:font-name="Times New Roman" fo:font-size="14pt" style:font-size-asian="14pt" style:font-size-complex="14pt"/>
    </style:style>
    <style:style style:name="P27" style:parent-style-name="Standarduser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" style:parent-style-name="Standarduser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" style:parent-style-name="Standarduser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" style:parent-style-name="Standarduser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Standarduser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2" style:parent-style-name="Standarduser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3" style:parent-style-name="Standarduser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4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/>
    </style:style>
    <style:style style:name="P35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/>
    </style:style>
    <style:style style:name="P36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/>
    </style:style>
    <style:style style:name="P37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/>
    </style:style>
    <style:style style:name="P38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/>
    </style:style>
    <style:style style:name="P39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/>
    </style:style>
    <style:style style:name="P40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/>
    </style:style>
    <style:style style:name="P41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2">Uchwała Nr LIV/420/22</text:span></text:p>
      <text:p text:style-name="P3">Rady Miejskiej w Pyrzycach</text:p>
      <text:p text:style-name="P4"><text:span text:style-name="T5">z dnia 27 października 2022 r.</text:span></text:p>
      <text:p text:style-name="P6"/>
      <text:p text:style-name="P7"><text:span text:style-name="T8"><text:line-break/></text:span><text:span text:style-name="T9"><text:s/>w sprawie uchwalenia wieloletniego planu rozwoju i modernizacji urządzeń wodociągowych i<text:s/></text:span><text:span text:style-name="T10">kanalizacyjnych będących w posiadaniu Pyrzyckiego Przedsiębiorstwa Komunalnego Spółka z o.o. w Pyrzycach na lata 2022-2032</text:span></text:p>
      <text:p text:style-name="P11"><text:bookmark-start text:name="page6R_mcid29"/><text:bookmark-end text:name="page6R_mcid29"/><text:line-break/></text:p>
      <text:p text:style-name="P12"><text:bookmark-start text:name="page9R_mcid3"/><text:bookmark-end text:name="page9R_mcid3"/><text:tab/>Na podstawie art. 18 ust. 2 pkt 15 ustawy z dnia 8 marca 1990 r. o samorządzie gminnym (t.j. Dz. U. z 2022 r. poz. 559 ze zm.) oraz art. 21 ust. 5 ustawy z dnia 7 czerwca 2001 r. o zbiorowym zaopatrzeniu w wodę i zbiorowym odprowadzaniu ścieków (t.j. Dz. U. z 2020 r. poz. 2028 ze zm.) po zasięgnięciu opinii Państwowego Gospodarstwa Wodnego Wody Polskie, Rada Miejska w Pyrzycach uchwala, co następuje:<text:bookmark-start text:name="page9R_mcid4"/><text:bookmark-end text:name="page9R_mcid4"/></text:p>
      <text:p text:style-name="P13"/>
      <text:p text:style-name="P14"><text:s/>§ 1. Uchwala się wieloletni planu rozwoju i modernizacji urządzeń wodociągowych<text:s/>i<text:s/>kanalizacyjnych<text:bookmark-start text:name="page9R_mcid5"/><text:bookmark-end text:name="page9R_mcid5"/><text:s/>będących w posiadaniu Pyrzyckiego Przedsiębiorstwa Komunalnego Spółka z o. o w Pyrzycach na lata 2022-2032.</text:p>
      <text:p text:style-name="P15"/>
      <text:p text:style-name="P16"><text:s/>§ 2. Traci moc Uchwała Nr XVI/104/19 Rady Miejskiej w Pyrzycach z dnia 29 października 2019 r. w sprawie uchwalenia wieloletniego planu rozwoju i modernizacji urządzeń wodociągowych i kanalizacyjnych Pyrzyckiego Przedsiębiorstwa Komunalnego Spółka z o.o. w Pyrzycach.</text:p>
      <text:p text:style-name="P17"><text:s text:c="2"/></text:p>
      <text:p text:style-name="P18"><text:span text:style-name="T19"><text:s/>§</text:span><text:bookmark-start text:name="page6R_mcid62"/><text:bookmark-start text:name="page6R_mcid63"/><text:bookmark-end text:name="page6R_mcid62"/><text:bookmark-end text:name="page6R_mcid63"/><text:span text:style-name="T20"><text:s/></text:span><text:bookmark-start text:name="page6R_mcid64"/><text:bookmark-end text:name="page6R_mcid64"/><text:span text:style-name="T21">3.</text:span><text:bookmark-start text:name="page6R_mcid65"/><text:bookmark-start text:name="page6R_mcid66"/><text:bookmark-end text:name="page6R_mcid65"/><text:bookmark-end text:name="page6R_mcid66"/><text:span text:style-name="T22"><text:s/></text:span><text:span text:style-name="T23">Wykonan</text:span><text:span text:style-name="T24">ie uchwały powierza się Burmistrzowi Pyrzyc.</text:span></text:p>
      <text:p text:style-name="P25"><text:line-break/><text:s/>§<text:bookmark-start text:name="page6R_mcid71"/><text:bookmark-start text:name="page6R_mcid72"/><text:bookmark-end text:name="page6R_mcid71"/><text:bookmark-end text:name="page6R_mcid72"/><text:s/>4.<text:bookmark-start text:name="page6R_mcid73"/><text:bookmark-start text:name="page6R_mcid74"/><text:bookmark-end text:name="page6R_mcid73"/><text:bookmark-end text:name="page6R_mcid74"/><text:s/>Uchwała wchodzi w życie z dniem podjęcia.</text:p>
      <text:p text:style-name="P26"/>
      <text:p text:style-name="P27"/>
      <text:p text:style-name="P28"><text:tab/><text:tab/><text:tab/><text:tab/><text:tab/><text:tab/><text:tab/><text:s text:c="19"/>Przewodniczący Rady<text:s/></text:p>
      <text:p text:style-name="P29"/>
      <text:p text:style-name="P30"><text:tab/><text:tab/><text:tab/><text:tab/><text:tab/><text:tab/><text:tab/><text:tab/><text:s text:c="13"/>Mariusz Majak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color="#00000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space-before="3.25in" text:min-label-width="0in" text:list-level-position-and-space-mode="label-alignment">
          <style:list-level-label-alignment text:label-followed-by="nothing" fo:margin-left="3.25in" fo:text-indent="0in"/>
        </style:list-level-properties>
      </text:list-level-style-number>
      <text:list-level-style-number text:level="2" style:num-format="">
        <style:list-level-properties text:space-before="3.25in" text:min-label-width="0in" text:list-level-position-and-space-mode="label-alignment">
          <style:list-level-label-alignment text:label-followed-by="nothing" fo:margin-left="3.25in" fo:text-indent="0in"/>
        </style:list-level-properties>
      </text:list-level-style-number>
      <text:list-level-style-number text:level="3" style:num-format="">
        <style:list-level-properties text:space-before="3.25in" text:min-label-width="0in" text:list-level-position-and-space-mode="label-alignment">
          <style:list-level-label-alignment text:label-followed-by="nothing" fo:margin-left="3.25in" fo:text-indent="0in"/>
        </style:list-level-properties>
      </text:list-level-style-number>
      <text:list-level-style-number text:level="4" style:num-format="">
        <style:list-level-properties text:space-before="3.25in" text:min-label-width="0in" text:list-level-position-and-space-mode="label-alignment">
          <style:list-level-label-alignment text:label-followed-by="nothing" fo:margin-left="3.25in" fo:text-indent="0in"/>
        </style:list-level-properties>
      </text:list-level-style-number>
      <text:list-level-style-number text:level="5" style:num-format="">
        <style:list-level-properties text:space-before="3.25in" text:min-label-width="0in" text:list-level-position-and-space-mode="label-alignment">
          <style:list-level-label-alignment text:label-followed-by="nothing" fo:margin-left="3.25in" fo:text-indent="0in"/>
        </style:list-level-properties>
      </text:list-level-style-number>
      <text:list-level-style-number text:level="6" style:num-format="">
        <style:list-level-properties text:space-before="3.25in" text:min-label-width="0in" text:list-level-position-and-space-mode="label-alignment">
          <style:list-level-label-alignment text:label-followed-by="nothing" fo:margin-left="3.25in" fo:text-indent="0in"/>
        </style:list-level-properties>
      </text:list-level-style-number>
      <text:list-level-style-number text:level="7" style:num-format="">
        <style:list-level-properties text:space-before="3.25in" text:min-label-width="0in" text:list-level-position-and-space-mode="label-alignment">
          <style:list-level-label-alignment text:label-followed-by="nothing" fo:margin-left="3.25in" fo:text-indent="0in"/>
        </style:list-level-properties>
      </text:list-level-style-number>
      <text:list-level-style-number text:level="8" style:num-format="">
        <style:list-level-properties text:space-before="3.25in" text:min-label-width="0in" text:list-level-position-and-space-mode="label-alignment">
          <style:list-level-label-alignment text:label-followed-by="nothing" fo:margin-left="3.25in" fo:text-indent="0in"/>
        </style:list-level-properties>
      </text:list-level-style-number>
      <text:list-level-style-number text:level="9" style:num-format="">
        <style:list-level-properties text:space-before="3.25in" text:min-label-width="0in" text:list-level-position-and-space-mode="label-alignment">
          <style:list-level-label-alignment text:label-followed-by="nothing" fo:margin-left="3.2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uro Rady</dc:creator>
    <meta:creation-date>2022-10-28T07:27:00Z</meta:creation-date>
    <dc:date>2022-10-31T10:41:00Z</dc:date>
    <meta:print-date>2022-10-20T13:50:00Z</meta:print-date>
    <meta:template xlink:href="Normal" xlink:type="simple"/>
    <meta:editing-cycles>15</meta:editing-cycles>
    <meta:editing-duration>PT678900S</meta:editing-duration>
    <meta:document-statistic meta:page-count="1" meta:paragraph-count="2" meta:word-count="198" meta:character-count="1384" meta:row-count="9" meta:non-whitespace-character-count="1188"/>
  </office:meta>
</office:document-meta>
</file>