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right="0.0972in"/>
    </style:style>
    <style:style style:name="T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" style:parent-style-name="Standarduser" style:family="paragraph">
      <style:paragraph-properties fo:text-align="center" fo:margin-right="0.0972in"/>
      <style:text-properties style:font-name="Times New Roman" style:font-name-asian="Times New Roman" style:font-name-complex="Times New Roman" fo:color="#000000"/>
    </style:style>
    <style:style style:name="P4" style:parent-style-name="Standarduser" style:family="paragraph">
      <style:paragraph-properties fo:text-align="center" fo:margin-right="0.0972in"/>
      <style:text-properties style:font-name="Times New Roman" style:font-name-asian="Times New Roman" style:font-name-complex="Times New Roman" fo:color="#000000"/>
    </style:style>
    <style:style style:name="P5" style:parent-style-name="Standarduser" style:family="paragraph">
      <style:paragraph-properties fo:text-align="center" fo:margin-right="0.0972in"/>
      <style:text-properties style:font-name="Times New Roman"/>
    </style:style>
    <style:style style:name="P6" style:parent-style-name="Standard" style:family="paragraph">
      <style:paragraph-properties fo:text-align="center">
        <style:tab-stops>
          <style:tab-stop style:type="left" style:position="0.4687in"/>
        </style:tab-stops>
      </style:paragraph-properties>
      <style:text-properties style:font-name="Times New Roman"/>
    </style:style>
    <style:style style:name="P7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 style:font-weight-complex="bold"/>
    </style:style>
    <style:style style:name="P8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</style:style>
    <style:style style:name="P9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/>
    </style:style>
    <style:style style:name="P10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P44" style:parent-style-name="Standard" style:family="paragraph">
      <style:paragraph-properties>
        <style:tab-stops>
          <style:tab-stop style:type="left" style:position="0.4687in"/>
        </style:tab-stops>
      </style:paragraph-properties>
      <style:text-properties style:font-name="Times New Roman"/>
    </style:style>
    <style:style style:name="P45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/>
    </style:style>
    <style:style style:name="P46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/>
    </style:style>
    <style:style style:name="TableColumn48" style:family="table-column">
      <style:table-column-properties style:column-width="1.375in" style:use-optimal-column-width="false"/>
    </style:style>
    <style:style style:name="TableColumn49" style:family="table-column">
      <style:table-column-properties style:column-width="2.3638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1.2798in" style:use-optimal-column-width="false"/>
    </style:style>
    <style:style style:name="Table47" style:family="table">
      <style:table-properties style:width="6.2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imes New Roma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text-properties style:font-name="Times New Roma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style:font-name="Times New Roma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imes New Roma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style:font-name="Times New Roman"/>
    </style:style>
    <style:style style:name="P113" style:parent-style-name="TableContents" style:family="paragraph">
      <style:paragraph-properties fo:text-align="justify"/>
      <style:text-properties style:font-name="Times New Roma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Times New Roman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imes New Roma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style:font-name="Times New Roma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Times New Roman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/>
    </style:style>
    <style:style style:name="TableRow127" style:family="table-row">
      <style:table-row-properties style:min-row-height="0.3416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Times New Roma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text-properties style:font-name="Times New Roma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imes New Roman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Times New Roman"/>
    </style:style>
    <style:style style:name="P136" style:parent-style-name="Standard" style:family="paragraph">
      <style:paragraph-properties>
        <style:tab-stops>
          <style:tab-stop style:type="left" style:position="0.4687in"/>
        </style:tab-stops>
      </style:paragraph-properties>
    </style:style>
    <style:style style:name="P137" style:parent-style-name="Standard" style:family="paragraph">
      <style:paragraph-properties>
        <style:tab-stops>
          <style:tab-stop style:type="left" style:position="0.4687in"/>
        </style:tab-stops>
      </style:paragraph-properties>
      <style:text-properties style:font-name="Times New Roman"/>
    </style:style>
    <style:style style:name="P138" style:parent-style-name="Standard" style:family="paragraph">
      <style:paragraph-properties>
        <style:tab-stops>
          <style:tab-stop style:type="left" style:position="0.4687in"/>
        </style:tab-stops>
      </style:paragraph-properties>
      <style:text-properties style:font-name="Times New Roman"/>
    </style:style>
    <style:style style:name="P139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/>
    </style:style>
    <style:style style:name="P140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/>
    </style:style>
    <style:style style:name="P141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/>
    </style:style>
    <style:style style:name="P142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/>
    </style:style>
    <style:style style:name="P143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/>
    </style:style>
    <style:style style:name="P144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/>
    </style:style>
    <style:style style:name="P145" style:parent-style-name="Standard" style:family="paragraph">
      <style:paragraph-properties fo:text-align="justify"/>
      <style:text-properties style:font-name="Times New Roman"/>
    </style:style>
    <style:style style:name="P146" style:parent-style-name="Standard" style:family="paragraph">
      <style:text-properties style:font-name="Times New Roman"/>
    </style:style>
    <style:style style:name="P147" style:parent-style-name="Standard" style:family="paragraph">
      <style:paragraph-properties fo:text-align="justify"/>
      <style:text-properties style:font-name="Times New Roman"/>
    </style:style>
    <style:style style:name="P148" style:parent-style-name="Standard" style:family="paragraph">
      <style:paragraph-properties>
        <style:tab-stops>
          <style:tab-stop style:type="left" style:position="0.4687in"/>
        </style:tab-stops>
      </style:paragraph-properties>
      <style:text-properties style:font-name="Times New Roman"/>
    </style:style>
    <style:style style:name="P149" style:parent-style-name="Standarduser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50" style:parent-style-name="Standarduser" style:family="paragraph">
      <style:paragraph-properties fo:text-align="justify" fo:line-height="115%">
        <style:tab-stops>
          <style:tab-stop style:type="left" style:position="0.468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51" style:parent-style-name="Standarduser" style:family="paragraph">
      <style:paragraph-properties fo:text-align="justify" fo:line-height="115%">
        <style:tab-stops>
          <style:tab-stop style:type="left" style:position="0.468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52" style:parent-style-name="Standarduser" style:family="paragraph">
      <style:paragraph-properties fo:text-align="justify" fo:line-height="115%">
        <style:tab-stops>
          <style:tab-stop style:type="left" style:position="0.468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53" style:parent-style-name="Standarduser" style:family="paragraph">
      <style:paragraph-properties fo:text-align="justify" fo:line-height="115%">
        <style:tab-stops>
          <style:tab-stop style:type="left" style:position="0.468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54" style:parent-style-name="Standarduser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55" style:parent-style-name="Standarduser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 fo:font-weight="bold" style:font-weight-asian="bold" style:font-weight-complex="bold"/>
    </style:style>
    <style:style style:name="P156" style:parent-style-name="Standarduser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Times New Roman" fo:font-weight="bold" style:font-weight-asian="bold" style:font-weight-complex="bold"/>
    </style:style>
    <style:style style:name="P157" style:parent-style-name="Standard" style:family="paragraph">
      <style:paragraph-properties fo:text-align="center">
        <style:tab-stops>
          <style:tab-stop style:type="left" style:position="0.4687in"/>
        </style:tab-stops>
      </style:paragraph-properties>
      <style:text-properties style:font-name="Times New Roman" fo:font-weight="bold" style:font-weight-asian="bold" style:font-weight-complex="bold"/>
    </style:style>
    <style:style style:name="P158" style:parent-style-name="Standard" style:family="paragraph">
      <style:paragraph-properties fo:text-align="center">
        <style:tab-stops>
          <style:tab-stop style:type="left" style:position="0.4687in"/>
        </style:tab-stops>
      </style:paragraph-properties>
      <style:text-properties style:font-name="Times New Roman" fo:font-weight="bold" style:font-weight-asian="bold" style:font-weight-complex="bold"/>
    </style:style>
    <style:style style:name="P159" style:parent-style-name="Standard" style:family="paragraph">
      <style:paragraph-properties fo:text-align="center">
        <style:tab-stops>
          <style:tab-stop style:type="left" style:position="0.4687in"/>
        </style:tab-stops>
      </style:paragraph-properties>
      <style:text-properties style:font-name="Times New Roman" fo:font-weight="bold" style:font-weight-asian="bold" style:font-weight-complex="bold"/>
    </style:style>
    <style:style style:name="P160" style:parent-style-name="Standard" style:family="paragraph">
      <style:paragraph-properties fo:text-align="center">
        <style:tab-stops>
          <style:tab-stop style:type="left" style:position="0.4687in"/>
        </style:tab-stops>
      </style:paragraph-properties>
      <style:text-properties style:font-name="Times New Roman" fo:font-weight="bold" style:font-weight-asian="bold" style:font-weight-complex="bold"/>
    </style:style>
    <style:style style:name="P161" style:parent-style-name="Standard" style:family="paragraph">
      <style:paragraph-properties fo:text-align="center">
        <style:tab-stops>
          <style:tab-stop style:type="left" style:position="0.4687in"/>
        </style:tab-stops>
      </style:paragraph-properties>
      <style:text-properties style:font-name="Times New Roman" fo:font-weight="bold" style:font-weight-asian="bold" style:font-weight-complex="bold"/>
    </style:style>
    <style:style style:name="P162" style:parent-style-name="Standard" style:family="paragraph">
      <style:paragraph-properties fo:text-align="center">
        <style:tab-stops>
          <style:tab-stop style:type="left" style:position="0.4687in"/>
        </style:tab-stops>
      </style:paragraph-properties>
      <style:text-properties style:font-name="Times New Roman" fo:font-weight="bold" style:font-weight-asian="bold" style:font-weight-complex="bold"/>
    </style:style>
    <style:style style:name="P163" style:parent-style-name="Standard" style:family="paragraph">
      <style:paragraph-properties fo:text-align="center">
        <style:tab-stops>
          <style:tab-stop style:type="left" style:position="0.4687in"/>
        </style:tab-stops>
      </style:paragraph-properties>
      <style:text-properties style:font-name="Times New Roman" fo:font-weight="bold" style:font-weight-asian="bold" style:font-weight-complex="bold"/>
    </style:style>
    <style:style style:name="P164" style:parent-style-name="Standard" style:family="paragraph">
      <style:paragraph-properties fo:text-align="center">
        <style:tab-stops>
          <style:tab-stop style:type="left" style:position="0.4687in"/>
        </style:tab-stops>
      </style:paragraph-properties>
      <style:text-properties style:font-name="Times New Roman" fo:font-weight="bold" style:font-weight-asian="bold" style:font-weight-complex="bold"/>
    </style:style>
    <style:style style:name="P165" style:parent-style-name="Standard" style:family="paragraph">
      <style:paragraph-properties fo:text-align="center">
        <style:tab-stops>
          <style:tab-stop style:type="left" style:position="0.4687in"/>
        </style:tab-stops>
      </style:paragraph-properties>
      <style:text-properties style:font-name="Times New Roman" fo:font-weight="bold" style:font-weight-asian="bold" style:font-weight-complex="bold"/>
    </style:style>
    <style:style style:name="P166" style:parent-style-name="Standard" style:family="paragraph">
      <style:paragraph-properties fo:text-align="center">
        <style:tab-stops>
          <style:tab-stop style:type="left" style:position="0.4687in"/>
        </style:tab-stops>
      </style:paragraph-properties>
      <style:text-properties style:font-name="Times New Roman" fo:font-weight="bold" style:font-weight-asian="bold" style:font-weight-complex="bold"/>
    </style:style>
    <style:style style:name="P167" style:parent-style-name="Standard" style:family="paragraph">
      <style:paragraph-properties fo:text-align="center">
        <style:tab-stops>
          <style:tab-stop style:type="left" style:position="0.4687in"/>
        </style:tab-stops>
      </style:paragraph-properties>
      <style:text-properties style:font-name="Times New Roman" fo:font-weight="bold" style:font-weight-asian="bold" style:font-weight-complex="bold"/>
    </style:style>
    <style:style style:name="P168" style:parent-style-name="Standard" style:family="paragraph">
      <style:paragraph-properties fo:text-align="center">
        <style:tab-stops>
          <style:tab-stop style:type="left" style:position="0.4687in"/>
        </style:tab-stops>
      </style:paragraph-properties>
      <style:text-properties style:font-name="Times New Roman" fo:font-weight="bold" style:font-weight-asian="bold" style:font-weight-complex="bold"/>
    </style:style>
    <style:style style:name="P169" style:parent-style-name="Standard" style:family="paragraph">
      <style:paragraph-properties fo:text-align="center">
        <style:tab-stops>
          <style:tab-stop style:type="left" style:position="0.4687in"/>
        </style:tab-stops>
      </style:paragraph-properties>
      <style:text-properties style:font-name="Times New Roman" fo:font-weight="bold" style:font-weight-asian="bold" style:font-weight-complex="bold"/>
    </style:style>
    <style:style style:name="P170" style:parent-style-name="Standard" style:family="paragraph">
      <style:paragraph-properties fo:text-align="center">
        <style:tab-stops>
          <style:tab-stop style:type="left" style:position="0.4687in"/>
        </style:tab-stops>
      </style:paragraph-properties>
      <style:text-properties style:font-name="Times New Roman" fo:font-weight="bold" style:font-weight-asian="bold" style:font-weight-complex="bold"/>
    </style:style>
    <style:style style:name="P171" style:parent-style-name="Standard" style:family="paragraph">
      <style:paragraph-properties fo:text-align="center">
        <style:tab-stops>
          <style:tab-stop style:type="left" style:position="0.4687in"/>
        </style:tab-stops>
      </style:paragraph-properties>
      <style:text-properties style:font-name="Times New Roman" fo:font-weight="bold" style:font-weight-asian="bold" style:font-weight-complex="bold"/>
    </style:style>
    <style:style style:name="P172" style:parent-style-name="Standard" style:family="paragraph">
      <style:paragraph-properties fo:text-align="center">
        <style:tab-stops>
          <style:tab-stop style:type="left" style:position="0.4687in"/>
        </style:tab-stops>
      </style:paragraph-properties>
      <style:text-properties style:font-name="Times New Roman" fo:font-weight="bold" style:font-weight-asian="bold" style:font-weight-complex="bold"/>
    </style:style>
    <style:style style:name="P173" style:parent-style-name="Standard" style:family="paragraph">
      <style:paragraph-properties fo:text-align="center">
        <style:tab-stops>
          <style:tab-stop style:type="left" style:position="0.4687in"/>
        </style:tab-stops>
      </style:paragraph-properties>
      <style:text-properties style:font-name="Times New Roman" fo:font-weight="bold" style:font-weight-asian="bold" style:font-weight-complex="bold"/>
    </style:style>
    <style:style style:name="P174" style:parent-style-name="Standard" style:family="paragraph">
      <style:paragraph-properties fo:text-align="center">
        <style:tab-stops>
          <style:tab-stop style:type="left" style:position="0.4687in"/>
        </style:tab-stops>
      </style:paragraph-properties>
      <style:text-properties style:font-name="Times New Roman" fo:font-weight="bold" style:font-weight-asian="bold" style:font-weight-complex="bold"/>
    </style:style>
    <style:style style:name="P175" style:parent-style-name="Standard" style:family="paragraph">
      <style:paragraph-properties fo:text-align="center">
        <style:tab-stops>
          <style:tab-stop style:type="left" style:position="0.4687in"/>
        </style:tab-stops>
      </style:paragraph-properties>
      <style:text-properties style:font-name="Times New Roman" fo:font-weight="bold" style:font-weight-asian="bold" style:font-weight-complex="bold"/>
    </style:style>
    <style:style style:name="P176" style:parent-style-name="Standard" style:family="paragraph">
      <style:paragraph-properties fo:text-align="center">
        <style:tab-stops>
          <style:tab-stop style:type="left" style:position="0.4687in"/>
        </style:tab-stops>
      </style:paragraph-properties>
      <style:text-properties style:font-name="Times New Roman" fo:font-weight="bold" style:font-weight-asian="bold" style:font-weight-complex="bold"/>
    </style:style>
    <style:style style:name="P177" style:parent-style-name="Standard" style:family="paragraph">
      <style:paragraph-properties fo:text-align="center">
        <style:tab-stops>
          <style:tab-stop style:type="left" style:position="0.4687in"/>
        </style:tab-stops>
      </style:paragraph-properties>
      <style:text-properties style:font-name="Times New Roman" fo:font-weight="bold" style:font-weight-asian="bold" style:font-weight-complex="bold"/>
    </style:style>
    <style:style style:name="P178" style:parent-style-name="Standard" style:family="paragraph">
      <style:paragraph-properties fo:text-align="center">
        <style:tab-stops>
          <style:tab-stop style:type="left" style:position="0.4687in"/>
        </style:tab-stops>
      </style:paragraph-properties>
      <style:text-properties style:font-name="Times New Roman" fo:font-weight="bold" style:font-weight-asian="bold" style:font-weight-complex="bold"/>
    </style:style>
    <style:style style:name="P179" style:parent-style-name="Standard" style:family="paragraph">
      <style:paragraph-properties fo:text-align="center">
        <style:tab-stops>
          <style:tab-stop style:type="left" style:position="0.4687in"/>
        </style:tab-stops>
      </style:paragraph-properties>
      <style:text-properties style:font-name="Times New Roman" fo:font-weight="bold" style:font-weight-asian="bold" style:font-weight-complex="bold"/>
    </style:style>
    <style:style style:name="P180" style:parent-style-name="Standard" style:family="paragraph">
      <style:paragraph-properties fo:text-align="center">
        <style:tab-stops>
          <style:tab-stop style:type="left" style:position="0.4687in"/>
        </style:tab-stops>
      </style:paragraph-properties>
      <style:text-properties style:font-name="Times New Roman" fo:font-weight="bold" style:font-weight-asian="bold" style:font-weight-complex="bold"/>
    </style:style>
    <style:style style:name="P181" style:parent-style-name="Standard" style:family="paragraph">
      <style:paragraph-properties fo:text-align="center">
        <style:tab-stops>
          <style:tab-stop style:type="left" style:position="0.4687in"/>
        </style:tab-stops>
      </style:paragraph-properties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Uchwała Nr XLVII/365/22</text:span></text:p>
      <text:p text:style-name="P3">Rady Miejskiej w Pyrzycach</text:p>
      <text:p text:style-name="P4">z dnia 31 marca 2022 r.</text:p>
      <text:p text:style-name="P5"/>
      <text:p text:style-name="P6"/>
      <text:p text:style-name="P7"><text:bookmark-start text:name="page9R_mcid26"/><text:bookmark-end text:name="page9R_mcid26"/><text:s/>w<text:bookmark-start text:name="page9R_mcid27"/><text:bookmark-start text:name="page9R_mcid28"/><text:bookmark-end text:name="page9R_mcid27"/><text:bookmark-end text:name="page9R_mcid28"/><text:s/>sprawie<text:bookmark-start text:name="page9R_mcid29"/><text:bookmark-start text:name="page9R_mcid30"/><text:bookmark-end text:name="page9R_mcid29"/><text:bookmark-end text:name="page9R_mcid30"/><text:s/>określenia<text:bookmark-start text:name="page9R_mcid32"/><text:bookmark-start text:name="page9R_mcid31"/><text:bookmark-end text:name="page9R_mcid32"/><text:bookmark-end text:name="page9R_mcid31"/><text:s/>rodzajów<text:bookmark-start text:name="page9R_mcid34"/><text:bookmark-start text:name="page9R_mcid33"/><text:bookmark-end text:name="page9R_mcid34"/><text:bookmark-end text:name="page9R_mcid33"/><text:s/>dodatkowych<text:bookmark-start text:name="page9R_mcid36"/><text:bookmark-start text:name="page9R_mcid35"/><text:bookmark-end text:name="page9R_mcid36"/><text:bookmark-end text:name="page9R_mcid35"/><text:s/>usług<text:bookmark-start text:name="page9R_mcid38"/><text:bookmark-start text:name="page9R_mcid37"/><text:bookmark-end text:name="page9R_mcid38"/><text:bookmark-end text:name="page9R_mcid37"/><text:s/>w<text:bookmark-start text:name="page9R_mcid40"/><text:bookmark-start text:name="page9R_mcid39"/><text:bookmark-end text:name="page9R_mcid40"/><text:bookmark-end text:name="page9R_mcid39"/><text:s/>zakresie<text:bookmark-start text:name="page9R_mcid42"/><text:bookmark-start text:name="page9R_mcid41"/><text:bookmark-end text:name="page9R_mcid42"/><text:bookmark-end text:name="page9R_mcid41"/><text:s/>odbierania<text:bookmark-start text:name="page9R_mcid44"/><text:bookmark-start text:name="page9R_mcid43"/><text:bookmark-end text:name="page9R_mcid44"/><text:bookmark-end text:name="page9R_mcid43"/><text:s/>odpadów komunalnych<text:bookmark-start text:name="page9R_mcid48"/><text:bookmark-start text:name="page9R_mcid47"/><text:bookmark-end text:name="page9R_mcid48"/><text:bookmark-end text:name="page9R_mcid47"/><text:s/>od<text:bookmark-start text:name="page9R_mcid50"/><text:bookmark-start text:name="page9R_mcid49"/><text:bookmark-end text:name="page9R_mcid50"/><text:bookmark-end text:name="page9R_mcid49"/><text:s/>właścicieli<text:bookmark-start text:name="page9R_mcid52"/><text:bookmark-start text:name="page9R_mcid51"/><text:bookmark-end text:name="page9R_mcid52"/><text:bookmark-end text:name="page9R_mcid51"/><text:s/>nieruchomości<text:bookmark-start text:name="page9R_mcid54"/><text:bookmark-start text:name="page9R_mcid53"/><text:bookmark-end text:name="page9R_mcid54"/><text:bookmark-end text:name="page9R_mcid53"/><text:s/>i<text:bookmark-start text:name="page9R_mcid56"/><text:bookmark-start text:name="page9R_mcid55"/><text:bookmark-end text:name="page9R_mcid56"/><text:bookmark-end text:name="page9R_mcid55"/><text:s/>zagospodarowania<text:bookmark-start text:name="page9R_mcid58"/><text:bookmark-start text:name="page9R_mcid57"/><text:bookmark-end text:name="page9R_mcid58"/><text:bookmark-end text:name="page9R_mcid57"/><text:s/>tych<text:bookmark-start text:name="page9R_mcid60"/><text:bookmark-start text:name="page9R_mcid59"/><text:bookmark-end text:name="page9R_mcid60"/><text:bookmark-end text:name="page9R_mcid59"/><text:s/>odpadów<text:bookmark-start text:name="page9R_mcid62"/><text:bookmark-start text:name="page9R_mcid61"/><text:bookmark-end text:name="page9R_mcid62"/><text:bookmark-end text:name="page9R_mcid61"/><text:s/>oraz wysokości<text:bookmark-start text:name="page9R_mcid66"/><text:bookmark-start text:name="page9R_mcid65"/><text:bookmark-end text:name="page9R_mcid66"/><text:bookmark-end text:name="page9R_mcid65"/><text:s/>cen<text:bookmark-start text:name="page9R_mcid68"/><text:bookmark-start text:name="page9R_mcid67"/><text:bookmark-end text:name="page9R_mcid68"/><text:bookmark-end text:name="page9R_mcid67"/><text:s/>za<text:bookmark-start text:name="page9R_mcid70"/><text:bookmark-start text:name="page9R_mcid69"/><text:bookmark-end text:name="page9R_mcid70"/><text:bookmark-end text:name="page9R_mcid69"/><text:s/>te<text:bookmark-start text:name="page9R_mcid72"/><text:bookmark-start text:name="page9R_mcid71"/><text:bookmark-end text:name="page9R_mcid72"/><text:bookmark-end text:name="page9R_mcid71"/><text:s/>usługi<text:bookmark-start text:name="page9R_mcid74"/><text:bookmark-start text:name="page9R_mcid73"/><text:bookmark-end text:name="page9R_mcid74"/><text:bookmark-end text:name="page9R_mcid73"/></text:p>
      <text:p text:style-name="P8"/>
      <text:p text:style-name="P9"><text:tab/>Na<text:bookmark-start text:name="page9R_mcid75"/><text:bookmark-start text:name="page9R_mcid76"/><text:bookmark-end text:name="page9R_mcid75"/><text:bookmark-end text:name="page9R_mcid76"/><text:s/>podstawie<text:bookmark-start text:name="page9R_mcid78"/><text:bookmark-start text:name="page9R_mcid77"/><text:bookmark-end text:name="page9R_mcid78"/><text:bookmark-end text:name="page9R_mcid77"/><text:s/>art.<text:bookmark-start text:name="page9R_mcid80"/><text:bookmark-start text:name="page9R_mcid79"/><text:bookmark-end text:name="page9R_mcid80"/><text:bookmark-end text:name="page9R_mcid79"/><text:s/>6r<text:bookmark-start text:name="page9R_mcid82"/><text:bookmark-start text:name="page9R_mcid81"/><text:bookmark-end text:name="page9R_mcid82"/><text:bookmark-end text:name="page9R_mcid81"/><text:s/>ust.<text:bookmark-start text:name="page9R_mcid84"/><text:bookmark-start text:name="page9R_mcid83"/><text:bookmark-end text:name="page9R_mcid84"/><text:bookmark-end text:name="page9R_mcid83"/><text:s/>4<text:bookmark-start text:name="page9R_mcid86"/><text:bookmark-start text:name="page9R_mcid85"/><text:bookmark-end text:name="page9R_mcid86"/><text:bookmark-end text:name="page9R_mcid85"/><text:s/>ustawy<text:bookmark-start text:name="page9R_mcid88"/><text:bookmark-start text:name="page9R_mcid87"/><text:bookmark-end text:name="page9R_mcid88"/><text:bookmark-end text:name="page9R_mcid87"/><text:s/>z<text:bookmark-start text:name="page9R_mcid90"/><text:bookmark-start text:name="page9R_mcid89"/><text:bookmark-end text:name="page9R_mcid90"/><text:bookmark-end text:name="page9R_mcid89"/><text:s/>dnia<text:bookmark-start text:name="page9R_mcid92"/><text:bookmark-start text:name="page9R_mcid91"/><text:bookmark-end text:name="page9R_mcid92"/><text:bookmark-end text:name="page9R_mcid91"/><text:s/>13<text:bookmark-start text:name="page9R_mcid94"/><text:bookmark-start text:name="page9R_mcid93"/><text:bookmark-end text:name="page9R_mcid94"/><text:bookmark-end text:name="page9R_mcid93"/><text:s/>września<text:bookmark-start text:name="page9R_mcid96"/><text:bookmark-start text:name="page9R_mcid95"/><text:bookmark-end text:name="page9R_mcid96"/><text:bookmark-end text:name="page9R_mcid95"/><text:s/>1996<text:bookmark-start text:name="page9R_mcid98"/><text:bookmark-start text:name="page9R_mcid97"/><text:bookmark-end text:name="page9R_mcid98"/><text:bookmark-end text:name="page9R_mcid97"/><text:s/>r.<text:bookmark-start text:name="page9R_mcid100"/><text:bookmark-start text:name="page9R_mcid99"/><text:bookmark-end text:name="page9R_mcid100"/><text:bookmark-end text:name="page9R_mcid99"/><text:s/>o utrzymaniu<text:bookmark-start text:name="page9R_mcid104"/><text:bookmark-start text:name="page9R_mcid103"/><text:bookmark-end text:name="page9R_mcid104"/><text:bookmark-end text:name="page9R_mcid103"/><text:s/>czystości<text:bookmark-start text:name="page9R_mcid106"/><text:bookmark-start text:name="page9R_mcid105"/><text:bookmark-end text:name="page9R_mcid106"/><text:bookmark-end text:name="page9R_mcid105"/><text:s/>i<text:bookmark-start text:name="page9R_mcid108"/><text:bookmark-start text:name="page9R_mcid107"/><text:bookmark-end text:name="page9R_mcid108"/><text:bookmark-end text:name="page9R_mcid107"/> porządku w gminach<text:bookmark-start text:name="page9R_mcid114"/><text:bookmark-start text:name="page9R_mcid113"/><text:bookmark-end text:name="page9R_mcid114"/><text:bookmark-end text:name="page9R_mcid113"/><text:s/>(t.j. Dz.<text:bookmark-start text:name="page9R_mcid116"/><text:bookmark-start text:name="page9R_mcid115"/><text:bookmark-end text:name="page9R_mcid116"/><text:bookmark-end text:name="page9R_mcid115"/><text:s/>U.<text:bookmark-start text:name="page9R_mcid118"/><text:bookmark-start text:name="page9R_mcid117"/><text:bookmark-end text:name="page9R_mcid118"/><text:bookmark-end text:name="page9R_mcid117"/><text:s/>z<text:bookmark-start text:name="page9R_mcid120"/><text:bookmark-start text:name="page9R_mcid119"/><text:bookmark-end text:name="page9R_mcid120"/><text:bookmark-end text:name="page9R_mcid119"/><text:s/>202<text:bookmark-start text:name="page9R_mcid122"/><text:bookmark-start text:name="page9R_mcid121"/><text:bookmark-end text:name="page9R_mcid122"/><text:bookmark-end text:name="page9R_mcid121"/>1 r.<text:bookmark-start text:name="page9R_mcid124"/><text:bookmark-start text:name="page9R_mcid123"/><text:bookmark-end text:name="page9R_mcid124"/><text:bookmark-end text:name="page9R_mcid123"/><text:s/>poz. 888 ze zm.)<text:bookmark-start text:name="page9R_mcid128"/><text:bookmark-start text:name="page9R_mcid127"/><text:bookmark-end text:name="page9R_mcid128"/><text:bookmark-end text:name="page9R_mcid127"/><text:s/>Rada<text:bookmark-start text:name="page9R_mcid130"/><text:bookmark-start text:name="page9R_mcid129"/><text:bookmark-end text:name="page9R_mcid130"/><text:bookmark-end text:name="page9R_mcid129"/><text:s/>Miejska<text:bookmark-start text:name="page9R_mcid132"/><text:bookmark-start text:name="page9R_mcid131"/><text:bookmark-end text:name="page9R_mcid132"/><text:bookmark-end text:name="page9R_mcid131"/><text:s/>w<text:bookmark-start text:name="page9R_mcid134"/><text:bookmark-start text:name="page9R_mcid133"/><text:bookmark-end text:name="page9R_mcid134"/><text:bookmark-end text:name="page9R_mcid133"/><text:s/><text:bookmark-start text:name="page9R_mcid136"/><text:bookmark-start text:name="page9R_mcid135"/><text:bookmark-end text:name="page9R_mcid136"/><text:bookmark-end text:name="page9R_mcid135"/>Pyrzycach uchwala,<text:bookmark-start text:name="page9R_mcid138"/><text:bookmark-start text:name="page9R_mcid137"/><text:bookmark-end text:name="page9R_mcid138"/><text:bookmark-end text:name="page9R_mcid137"/><text:s/>co następuje:</text:p>
      <text:p text:style-name="P10"><text:bookmark-start text:name="page6R_mcid59"/><text:bookmark-start text:name="page6R_mcid58"/><text:bookmark-end text:name="page6R_mcid59"/><text:bookmark-end text:name="page6R_mcid58"/><text:span text:style-name="T11"><text:line-break/></text:span><text:span text:style-name="T12">§</text:span><text:bookmark-start text:name="page9R_mcid1441"/><text:bookmark-start text:name="page9R_mcid1431"/><text:bookmark-end text:name="page9R_mcid1441"/><text:bookmark-end text:name="page9R_mcid1431"/><text:span text:style-name="T13"><text:s/>1.</text:span><text:bookmark-start text:name="page9R_mcid1461"/><text:bookmark-start text:name="page9R_mcid1451"/><text:bookmark-end text:name="page9R_mcid1461"/><text:bookmark-end text:name="page9R_mcid1451"/><text:span text:style-name="T14"><text:s/>Uchwała</text:span><text:bookmark-start text:name="page9R_mcid1471"/><text:bookmark-start text:name="page9R_mcid1481"/><text:bookmark-end text:name="page9R_mcid1471"/><text:bookmark-end text:name="page9R_mcid1481"/><text:span text:style-name="T15"><text:s/>określa</text:span><text:bookmark-start text:name="page9R_mcid1491"/><text:bookmark-start text:name="page9R_mcid1501"/><text:bookmark-end text:name="page9R_mcid1491"/><text:bookmark-end text:name="page9R_mcid1501"/><text:span text:style-name="T16"><text:s/>rodzaje</text:span><text:bookmark-start text:name="page9R_mcid1511"/><text:bookmark-start text:name="page9R_mcid1521"/><text:bookmark-end text:name="page9R_mcid1511"/><text:bookmark-end text:name="page9R_mcid1521"/><text:span text:style-name="T17"><text:s/>dodatkowych</text:span><text:bookmark-start text:name="page9R_mcid1531"/><text:bookmark-start text:name="page9R_mcid1541"/><text:bookmark-end text:name="page9R_mcid1531"/><text:bookmark-end text:name="page9R_mcid1541"/><text:span text:style-name="T18"><text:s/>usług</text:span><text:bookmark-start text:name="page9R_mcid1551"/><text:bookmark-start text:name="page9R_mcid1561"/><text:bookmark-end text:name="page9R_mcid1551"/><text:bookmark-end text:name="page9R_mcid1561"/><text:span text:style-name="T19"><text:s/>świadczonych</text:span><text:bookmark-start text:name="page9R_mcid1571"/><text:bookmark-start text:name="page9R_mcid1581"/><text:bookmark-end text:name="page9R_mcid1571"/><text:bookmark-end text:name="page9R_mcid1581"/><text:span text:style-name="T20"><text:s/>przez</text:span><text:bookmark-start text:name="page9R_mcid1591"/><text:bookmark-start text:name="page9R_mcid1601"/><text:bookmark-end text:name="page9R_mcid1591"/><text:bookmark-end text:name="page9R_mcid1601"/><text:span text:style-name="T21"><text:s/>Gminę</text:span><text:bookmark-start text:name="page9R_mcid1611"/><text:bookmark-start text:name="page9R_mcid1621"/><text:bookmark-end text:name="page9R_mcid1611"/><text:bookmark-end text:name="page9R_mcid1621"/><text:span text:style-name="T22"><text:s/></text:span><text:bookmark-start text:name="page9R_mcid1631"/><text:bookmark-start text:name="page9R_mcid1641"/><text:bookmark-end text:name="page9R_mcid1631"/><text:bookmark-end text:name="page9R_mcid1641"/><text:span text:style-name="T23">Pyrzyce w</text:span><text:bookmark-start text:name="page9R_mcid1651"/><text:bookmark-start text:name="page9R_mcid1661"/><text:bookmark-end text:name="page9R_mcid1651"/><text:bookmark-end text:name="page9R_mcid1661"/><text:span text:style-name="T24"> zakresie</text:span><text:bookmark-start text:name="page9R_mcid1671"/><text:bookmark-start text:name="page9R_mcid1681"/><text:bookmark-end text:name="page9R_mcid1671"/><text:bookmark-end text:name="page9R_mcid1681"/><text:span text:style-name="T25"><text:s/>odbierania</text:span><text:bookmark-start text:name="page9R_mcid1691"/><text:bookmark-start text:name="page9R_mcid1701"/><text:bookmark-end text:name="page9R_mcid1691"/><text:bookmark-end text:name="page9R_mcid1701"/><text:span text:style-name="T26"><text:s/>odpadów</text:span><text:bookmark-start text:name="page9R_mcid1711"/><text:bookmark-start text:name="page9R_mcid1721"/><text:bookmark-end text:name="page9R_mcid1711"/><text:bookmark-end text:name="page9R_mcid1721"/><text:span text:style-name="T27"><text:s/>komunalnych</text:span><text:bookmark-start text:name="page9R_mcid1731"/><text:bookmark-start text:name="page9R_mcid1741"/><text:bookmark-end text:name="page9R_mcid1731"/><text:bookmark-end text:name="page9R_mcid1741"/><text:span text:style-name="T28"><text:s/>od</text:span><text:bookmark-start text:name="page9R_mcid1751"/><text:bookmark-start text:name="page9R_mcid1761"/><text:bookmark-end text:name="page9R_mcid1751"/><text:bookmark-end text:name="page9R_mcid1761"/><text:span text:style-name="T29"><text:s/>właścicieli</text:span><text:bookmark-start text:name="page9R_mcid1771"/><text:bookmark-start text:name="page9R_mcid1781"/><text:bookmark-end text:name="page9R_mcid1771"/><text:bookmark-end text:name="page9R_mcid1781"/><text:span text:style-name="T30"><text:s/>nieruchomości</text:span><text:bookmark-start text:name="page9R_mcid1791"/><text:bookmark-start text:name="page9R_mcid1801"/><text:bookmark-end text:name="page9R_mcid1791"/><text:bookmark-end text:name="page9R_mcid1801"/><text:span text:style-name="T31"><text:s/>z</text:span><text:bookmark-start text:name="page9R_mcid1811"/><text:bookmark-start text:name="page9R_mcid1821"/><text:bookmark-end text:name="page9R_mcid1811"/><text:bookmark-end text:name="page9R_mcid1821"/><text:span text:style-name="T32"><text:s/>terenu</text:span><text:bookmark-start text:name="page9R_mcid1831"/><text:bookmark-start text:name="page9R_mcid1841"/><text:bookmark-end text:name="page9R_mcid1831"/><text:bookmark-end text:name="page9R_mcid1841"/><text:span text:style-name="T33"><text:s/>G</text:span><text:span text:style-name="T34">miny<text:s/></text:span><text:bookmark-start text:name="page9R_mcid1871"/><text:bookmark-start text:name="page9R_mcid1881"/><text:bookmark-end text:name="page9R_mcid1871"/><text:bookmark-end text:name="page9R_mcid1881"/><text:span text:style-name="T35">Pyrzyce oraz wysokość</text:span><text:bookmark-start text:name="page9R_mcid1911"/><text:bookmark-start text:name="page9R_mcid1921"/><text:bookmark-end text:name="page9R_mcid1911"/><text:bookmark-end text:name="page9R_mcid1921"/><text:span text:style-name="T36"><text:s/>cen</text:span><text:bookmark-start text:name="page9R_mcid1931"/><text:bookmark-start text:name="page9R_mcid1941"/><text:bookmark-end text:name="page9R_mcid1931"/><text:bookmark-end text:name="page9R_mcid1941"/><text:span text:style-name="T37"><text:s/>za</text:span><text:bookmark-start text:name="page9R_mcid1951"/><text:bookmark-start text:name="page9R_mcid1961"/><text:bookmark-end text:name="page9R_mcid1951"/><text:bookmark-end text:name="page9R_mcid1961"/><text:span text:style-name="T38"><text:s/>te</text:span><text:bookmark-start text:name="page9R_mcid1971"/><text:bookmark-start text:name="page9R_mcid1981"/><text:bookmark-end text:name="page9R_mcid1971"/><text:bookmark-end text:name="page9R_mcid1981"/><text:span text:style-name="T39"><text:s/>usługi</text:span><text:bookmark-start text:name="page9R_mcid1991"/><text:bookmark-start text:name="page9R_mcid2001"/><text:bookmark-end text:name="page9R_mcid1991"/><text:bookmark-end text:name="page9R_mcid2001"/><text:span text:style-name="T40"><text:s/>zgodnie</text:span><text:bookmark-start text:name="page9R_mcid2011"/><text:bookmark-start text:name="page9R_mcid2021"/><text:bookmark-end text:name="page9R_mcid2011"/><text:bookmark-end text:name="page9R_mcid2021"/><text:span text:style-name="T41"><text:s/>z</text:span><text:bookmark-start text:name="page9R_mcid2031"/><text:bookmark-start text:name="page9R_mcid2041"/><text:bookmark-end text:name="page9R_mcid2031"/><text:bookmark-end text:name="page9R_mcid2041"/><text:span text:style-name="T42"><text:s/>§</text:span><text:bookmark-start text:name="page9R_mcid2051"/><text:bookmark-start text:name="page9R_mcid2061"/><text:bookmark-end text:name="page9R_mcid2051"/><text:bookmark-end text:name="page9R_mcid2061"/><text:span text:style-name="T43"><text:s/>2.</text:span></text:p>
      <text:p text:style-name="P44"/>
      <text:p text:style-name="P45"><text:bookmark-start text:name="page9R_mcid208"/><text:bookmark-end text:name="page9R_mcid208"/>§<text:bookmark-start text:name="page9R_mcid209"/><text:bookmark-start text:name="page9R_mcid210"/><text:bookmark-end text:name="page9R_mcid209"/><text:bookmark-end text:name="page9R_mcid210"/><text:s/>2.<text:bookmark-start text:name="page9R_mcid212"/><text:bookmark-start text:name="page9R_mcid211"/><text:bookmark-end text:name="page9R_mcid212"/><text:bookmark-end text:name="page9R_mcid211"/><text:s/>Za<text:bookmark-start text:name="page9R_mcid213"/><text:bookmark-start text:name="page9R_mcid214"/><text:bookmark-end text:name="page9R_mcid213"/><text:bookmark-end text:name="page9R_mcid214"/><text:s/>przyjęcie<text:bookmark-start text:name="page9R_mcid216"/><text:bookmark-start text:name="page9R_mcid215"/><text:bookmark-end text:name="page9R_mcid216"/><text:bookmark-end text:name="page9R_mcid215"/><text:s/>do<text:bookmark-start text:name="page9R_mcid218"/><text:bookmark-start text:name="page9R_mcid217"/><text:bookmark-end text:name="page9R_mcid218"/><text:bookmark-end text:name="page9R_mcid217"/><text:s/>Punktu<text:bookmark-start text:name="page9R_mcid220"/><text:bookmark-start text:name="page9R_mcid219"/><text:bookmark-end text:name="page9R_mcid220"/><text:bookmark-end text:name="page9R_mcid219"/><text:s/>Selektywnej<text:bookmark-start text:name="page9R_mcid222"/><text:bookmark-start text:name="page9R_mcid221"/><text:bookmark-end text:name="page9R_mcid222"/><text:bookmark-end text:name="page9R_mcid221"/><text:s/>Zbiórki<text:bookmark-start text:name="page9R_mcid224"/><text:bookmark-start text:name="page9R_mcid223"/><text:bookmark-end text:name="page9R_mcid224"/><text:bookmark-end text:name="page9R_mcid223"/><text:s/>Odpadów<text:bookmark-start text:name="page9R_mcid226"/><text:bookmark-start text:name="page9R_mcid225"/><text:bookmark-end text:name="page9R_mcid226"/><text:bookmark-end text:name="page9R_mcid225"/><text:s/>Komunalnych<text:bookmark-start text:name="page9R_mcid228"/><text:bookmark-start text:name="page9R_mcid227"/><text:bookmark-end text:name="page9R_mcid228"/><text:bookmark-end text:name="page9R_mcid227"/><text:s/>w<text:bookmark-start text:name="page9R_mcid230"/><text:bookmark-start text:name="page9R_mcid229"/><text:bookmark-end text:name="page9R_mcid230"/><text:bookmark-end text:name="page9R_mcid229"/><text:s/><text:bookmark-start text:name="page9R_mcid232"/><text:bookmark-start text:name="page9R_mcid231"/><text:bookmark-end text:name="page9R_mcid232"/><text:bookmark-end text:name="page9R_mcid231"/>Pyrzycach (PSZOK)<text:bookmark-start text:name="page9R_mcid234"/><text:bookmark-start text:name="page9R_mcid233"/><text:bookmark-end text:name="page9R_mcid234"/><text:bookmark-end text:name="page9R_mcid233"/><text:s/>odpadów<text:bookmark-start text:name="page9R_mcid236"/><text:bookmark-start text:name="page9R_mcid235"/><text:bookmark-end text:name="page9R_mcid236"/><text:bookmark-end text:name="page9R_mcid235"/><text:s/>komunalnych<text:bookmark-start text:name="page9R_mcid238"/><text:bookmark-start text:name="page9R_mcid237"/><text:bookmark-end text:name="page9R_mcid238"/><text:bookmark-end text:name="page9R_mcid237"/><text:s/>od<text:bookmark-start text:name="page9R_mcid240"/><text:bookmark-start text:name="page9R_mcid239"/><text:bookmark-end text:name="page9R_mcid240"/><text:bookmark-end text:name="page9R_mcid239"/><text:s/>właścicieli<text:bookmark-start text:name="page9R_mcid242"/><text:bookmark-start text:name="page9R_mcid241"/><text:bookmark-end text:name="page9R_mcid242"/><text:bookmark-end text:name="page9R_mcid241"/><text:s/>nieruchomości<text:bookmark-start text:name="page9R_mcid244"/><text:bookmark-start text:name="page9R_mcid243"/><text:bookmark-end text:name="page9R_mcid244"/><text:bookmark-end text:name="page9R_mcid243"/><text:s/>z<text:bookmark-start text:name="page9R_mcid246"/><text:bookmark-start text:name="page9R_mcid245"/><text:bookmark-end text:name="page9R_mcid246"/><text:bookmark-end text:name="page9R_mcid245"/><text:s/>terenu<text:bookmark-start text:name="page9R_mcid248"/><text:bookmark-start text:name="page9R_mcid247"/><text:bookmark-end text:name="page9R_mcid248"/><text:bookmark-end text:name="page9R_mcid247"/><text:s/>Gminy<text:bookmark-start text:name="page9R_mcid250"/><text:bookmark-start text:name="page9R_mcid249"/><text:bookmark-end text:name="page9R_mcid250"/><text:bookmark-end text:name="page9R_mcid249"/><text:s/>Pyrzyce, powyżej<text:bookmark-start text:name="page9R_mcid254"/><text:bookmark-start text:name="page9R_mcid253"/><text:bookmark-end text:name="page9R_mcid254"/><text:bookmark-end text:name="page9R_mcid253"/><text:s/>limitów,<text:bookmark-start text:name="page9R_mcid256"/><text:bookmark-start text:name="page9R_mcid255"/><text:bookmark-end text:name="page9R_mcid256"/><text:bookmark-end text:name="page9R_mcid255"/><text:s/>określonych<text:bookmark-start text:name="page9R_mcid258"/><text:bookmark-start text:name="page9R_mcid257"/><text:bookmark-end text:name="page9R_mcid258"/><text:bookmark-end text:name="page9R_mcid257"/><text:s/>w<text:bookmark-start text:name="page9R_mcid260"/><text:bookmark-start text:name="page9R_mcid259"/><text:bookmark-end text:name="page9R_mcid260"/><text:bookmark-end text:name="page9R_mcid259"/><text:s/>uchwale<text:bookmark-start text:name="page9R_mcid262"/><text:bookmark-start text:name="page9R_mcid261"/><text:bookmark-end text:name="page9R_mcid262"/><text:bookmark-end text:name="page9R_mcid261"/><text:s/>w<text:bookmark-start text:name="page9R_mcid264"/><text:bookmark-start text:name="page9R_mcid263"/><text:bookmark-end text:name="page9R_mcid264"/><text:bookmark-end text:name="page9R_mcid263"/><text:s/>sprawie<text:bookmark-start text:name="page9R_mcid266"/><text:bookmark-start text:name="page9R_mcid265"/><text:bookmark-end text:name="page9R_mcid266"/><text:bookmark-end text:name="page9R_mcid265"/><text:s/>szczegółowego<text:bookmark-start text:name="page9R_mcid268"/><text:bookmark-start text:name="page9R_mcid267"/><text:bookmark-end text:name="page9R_mcid268"/><text:bookmark-end text:name="page9R_mcid267"/><text:s/>sposobu<text:bookmark-start text:name="page9R_mcid270"/><text:bookmark-start text:name="page9R_mcid269"/><text:bookmark-end text:name="page9R_mcid270"/><text:bookmark-end text:name="page9R_mcid269"/><text:s/>i<text:bookmark-start text:name="page9R_mcid272"/><text:bookmark-start text:name="page9R_mcid271"/><text:bookmark-end text:name="page9R_mcid272"/><text:bookmark-end text:name="page9R_mcid271"/><text:s/>zakresu świadczenia<text:bookmark-start text:name="page9R_mcid276"/><text:bookmark-start text:name="page9R_mcid275"/><text:bookmark-end text:name="page9R_mcid276"/><text:bookmark-end text:name="page9R_mcid275"/><text:s/>usług<text:bookmark-start text:name="page9R_mcid278"/><text:bookmark-start text:name="page9R_mcid277"/><text:bookmark-end text:name="page9R_mcid278"/><text:bookmark-end text:name="page9R_mcid277"/><text:s/>w<text:bookmark-start text:name="page9R_mcid280"/><text:bookmark-start text:name="page9R_mcid279"/><text:bookmark-end text:name="page9R_mcid280"/><text:bookmark-end text:name="page9R_mcid279"/><text:s/>zakresie<text:bookmark-start text:name="page9R_mcid282"/><text:bookmark-start text:name="page9R_mcid281"/><text:bookmark-end text:name="page9R_mcid282"/><text:bookmark-end text:name="page9R_mcid281"/><text:s/>odbierania<text:bookmark-start text:name="page9R_mcid284"/><text:bookmark-start text:name="page9R_mcid283"/><text:bookmark-end text:name="page9R_mcid284"/><text:bookmark-end text:name="page9R_mcid283"/><text:s/>odpadów<text:bookmark-start text:name="page9R_mcid286"/><text:bookmark-start text:name="page9R_mcid285"/><text:bookmark-end text:name="page9R_mcid286"/><text:bookmark-end text:name="page9R_mcid285"/><text:s/>komunalnych<text:bookmark-start text:name="page9R_mcid288"/><text:bookmark-start text:name="page9R_mcid287"/><text:bookmark-end text:name="page9R_mcid288"/><text:bookmark-end text:name="page9R_mcid287"/><text:s/>od<text:bookmark-start text:name="page9R_mcid290"/><text:bookmark-start text:name="page9R_mcid289"/><text:bookmark-end text:name="page9R_mcid290"/><text:bookmark-end text:name="page9R_mcid289"/><text:s/>właścicieli<text:bookmark-start text:name="page9R_mcid292"/><text:bookmark-start text:name="page9R_mcid291"/><text:bookmark-end text:name="page9R_mcid292"/><text:bookmark-end text:name="page9R_mcid291"/><text:s/>nieruchomości i<text:bookmark-start text:name="page9R_mcid296"/><text:bookmark-start text:name="page9R_mcid295"/><text:bookmark-end text:name="page9R_mcid296"/><text:bookmark-end text:name="page9R_mcid295"/><text:s/>zagospodarowania<text:bookmark-start text:name="page9R_mcid298"/><text:bookmark-start text:name="page9R_mcid297"/><text:bookmark-end text:name="page9R_mcid298"/><text:bookmark-end text:name="page9R_mcid297"/><text:s/>tych<text:bookmark-start text:name="page9R_mcid300"/><text:bookmark-start text:name="page9R_mcid299"/><text:bookmark-end text:name="page9R_mcid300"/><text:bookmark-end text:name="page9R_mcid299"/><text:s/>odpadów,<text:bookmark-start text:name="page9R_mcid302"/><text:bookmark-start text:name="page9R_mcid301"/><text:bookmark-end text:name="page9R_mcid302"/><text:bookmark-end text:name="page9R_mcid301"/><text:s/>w<text:bookmark-start text:name="page9R_mcid304"/><text:bookmark-start text:name="page9R_mcid303"/><text:bookmark-end text:name="page9R_mcid304"/><text:bookmark-end text:name="page9R_mcid303"/><text:s/>zamian<text:bookmark-start text:name="page9R_mcid306"/><text:bookmark-start text:name="page9R_mcid305"/><text:bookmark-end text:name="page9R_mcid306"/><text:bookmark-end text:name="page9R_mcid305"/><text:s/>za<text:bookmark-start text:name="page9R_mcid308"/><text:bookmark-start text:name="page9R_mcid307"/><text:bookmark-end text:name="page9R_mcid308"/><text:bookmark-end text:name="page9R_mcid307"/><text:s/>uiszczoną<text:bookmark-start text:name="page9R_mcid310"/><text:bookmark-start text:name="page9R_mcid309"/><text:bookmark-end text:name="page9R_mcid310"/><text:bookmark-end text:name="page9R_mcid309"/><text:s/>przez<text:bookmark-start text:name="page9R_mcid312"/><text:bookmark-start text:name="page9R_mcid311"/><text:bookmark-end text:name="page9R_mcid312"/><text:bookmark-end text:name="page9R_mcid311"/><text:s/>właściciela<text:bookmark-start text:name="page9R_mcid314"/><text:bookmark-start text:name="page9R_mcid313"/><text:bookmark-end text:name="page9R_mcid314"/><text:bookmark-end text:name="page9R_mcid313"/><text:s/>nieruchomości opłatę<text:bookmark-start text:name="page9R_mcid318"/><text:bookmark-start text:name="page9R_mcid317"/><text:bookmark-end text:name="page9R_mcid318"/><text:bookmark-end text:name="page9R_mcid317"/><text:s/>za<text:bookmark-start text:name="page9R_mcid320"/><text:bookmark-start text:name="page9R_mcid319"/><text:bookmark-end text:name="page9R_mcid320"/><text:bookmark-end text:name="page9R_mcid319"/><text:s/>gospodarowanie<text:bookmark-start text:name="page9R_mcid322"/><text:bookmark-start text:name="page9R_mcid321"/><text:bookmark-end text:name="page9R_mcid322"/><text:bookmark-end text:name="page9R_mcid321"/><text:s/>odpadami komunalnymi,<text:bookmark-start text:name="page9R_mcid340"/><text:bookmark-start text:name="page9R_mcid339"/><text:bookmark-end text:name="page9R_mcid340"/><text:bookmark-end text:name="page9R_mcid339"/><text:s/>ustala<text:bookmark-start text:name="page9R_mcid342"/><text:bookmark-start text:name="page9R_mcid341"/><text:bookmark-end text:name="page9R_mcid342"/><text:bookmark-end text:name="page9R_mcid341"/><text:s/>się<text:bookmark-start text:name="page9R_mcid344"/><text:bookmark-start text:name="page9R_mcid343"/><text:bookmark-end text:name="page9R_mcid344"/><text:bookmark-end text:name="page9R_mcid343"/><text:s/>następującą<text:bookmark-start text:name="page9R_mcid346"/><text:bookmark-start text:name="page9R_mcid345"/><text:bookmark-end text:name="page9R_mcid346"/><text:bookmark-end text:name="page9R_mcid345"/><text:s/>opłatę<text:bookmark-start text:name="page9R_mcid348"/><text:bookmark-start text:name="page9R_mcid347"/><text:bookmark-end text:name="page9R_mcid348"/><text:bookmark-end text:name="page9R_mcid347"/><text:s/>dla<text:bookmark-start text:name="page9R_mcid350"/><text:bookmark-start text:name="page9R_mcid349"/><text:bookmark-end text:name="page9R_mcid350"/><text:bookmark-end text:name="page9R_mcid349"/><text:s/>poszczególnych<text:bookmark-start text:name="page9R_mcid352"/><text:bookmark-start text:name="page9R_mcid351"/><text:bookmark-end text:name="page9R_mcid352"/><text:bookmark-end text:name="page9R_mcid351"/><text:s/>rodzajów<text:bookmark-start text:name="page9R_mcid354"/><text:bookmark-start text:name="page9R_mcid353"/><text:bookmark-end text:name="page9R_mcid354"/><text:bookmark-end text:name="page9R_mcid353"/><text:s/>odpadów: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Kod odpadu</text:p>
          </table:table-cell>
          <table:table-cell table:style-name="TableCell55" table:number-rows-spanned="2">
            <text:p text:style-name="P56">Rodzaj odpadu</text:p>
          </table:table-cell>
          <table:table-cell table:style-name="TableCell57" table:number-columns-spanned="2">
            <text:p text:style-name="P58">Wysokość opłaty</text:p>
          </table:table-cell>
          <table:covered-table-cell/>
        </table:table-row>
        <table:table-row table:style-name="TableRow5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0" table:number-columns-spanned="2">
            <text:p text:style-name="P61">zł/szt.</text:p>
          </table:table-cell>
          <table:covered-table-cell/>
        </table:table-row>
        <table:table-row table:style-name="TableRow62">
          <table:table-cell table:style-name="TableCell63">
            <text:p text:style-name="P64">16 01 03</text:p>
          </table:table-cell>
          <table:table-cell table:style-name="TableCell65">
            <text:p text:style-name="P66">Zużyte opony</text:p>
          </table:table-cell>
          <table:table-cell table:style-name="TableCell67" table:number-columns-spanned="2">
            <text:p text:style-name="P68">5,00</text:p>
          </table:table-cell>
          <table:covered-table-cell/>
        </table:table-row>
        <table:table-row table:style-name="TableRow69">
          <table:table-cell table:style-name="TableCell70" table:number-rows-spanned="2">
            <text:p text:style-name="P71">Kod odpadu</text:p>
          </table:table-cell>
          <table:table-cell table:style-name="TableCell72" table:number-rows-spanned="2">
            <text:p text:style-name="P73">Rodzaj odpadu</text:p>
          </table:table-cell>
          <table:table-cell table:style-name="TableCell74" table:number-columns-spanned="2">
            <text:p text:style-name="P75">Wysokość opłaty</text:p>
          </table:table-cell>
          <table:covered-table-cell/>
        </table:table-row>
        <table:table-row table:style-name="TableRow7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7">
            <text:p text:style-name="P78">zł/kg</text:p>
          </table:table-cell>
          <table:table-cell table:style-name="TableCell79">
            <text:p text:style-name="P80">zł/Mg</text:p>
          </table:table-cell>
        </table:table-row>
        <table:table-row table:style-name="TableRow81">
          <table:table-cell table:style-name="TableCell82">
            <text:p text:style-name="P83">17 01 01</text:p>
          </table:table-cell>
          <table:table-cell table:style-name="TableCell84">
            <text:p text:style-name="P85"><text:bookmark-start text:name="page9R_mcid404"/><text:bookmark-end text:name="page9R_mcid404"/>Odpady<text:bookmark-start text:name="page9R_mcid405"/><text:bookmark-start text:name="page9R_mcid406"/><text:bookmark-end text:name="page9R_mcid405"/><text:bookmark-end text:name="page9R_mcid406"/><text:s/>betonu<text:bookmark-start text:name="page9R_mcid408"/><text:bookmark-start text:name="page9R_mcid407"/><text:bookmark-end text:name="page9R_mcid408"/><text:bookmark-end text:name="page9R_mcid407"/><text:s/>oraz<text:bookmark-start text:name="page9R_mcid410"/><text:bookmark-start text:name="page9R_mcid409"/><text:bookmark-end text:name="page9R_mcid410"/><text:bookmark-end text:name="page9R_mcid409"/><text:s/>gruz<text:bookmark-start text:name="page9R_mcid412"/><text:bookmark-start text:name="page9R_mcid411"/><text:bookmark-end text:name="page9R_mcid412"/><text:bookmark-end text:name="page9R_mcid411"/><text:line-break/>betonowy<text:bookmark-start text:name="page9R_mcid414"/><text:bookmark-start text:name="page9R_mcid413"/><text:bookmark-end text:name="page9R_mcid414"/><text:bookmark-end text:name="page9R_mcid413"/><text:s/>z<text:bookmark-start text:name="page9R_mcid416"/><text:bookmark-start text:name="page9R_mcid415"/><text:bookmark-end text:name="page9R_mcid416"/><text:bookmark-end text:name="page9R_mcid415"/><text:s/>rozbiórek<text:bookmark-start text:name="page9R_mcid418"/><text:bookmark-start text:name="page9R_mcid417"/><text:bookmark-end text:name="page9R_mcid418"/><text:bookmark-end text:name="page9R_mcid417"/><text:s/>i<text:bookmark-start text:name="page9R_mcid420"/><text:bookmark-start text:name="page9R_mcid419"/><text:bookmark-end text:name="page9R_mcid420"/><text:bookmark-end text:name="page9R_mcid419"/> remontów</text:p>
          </table:table-cell>
          <table:table-cell table:style-name="TableCell86">
            <text:p text:style-name="P87">0,50</text:p>
          </table:table-cell>
          <table:table-cell table:style-name="TableCell88">
            <text:p text:style-name="P89">500,00</text:p>
          </table:table-cell>
        </table:table-row>
        <table:table-row table:style-name="TableRow90">
          <table:table-cell table:style-name="TableCell91">
            <text:p text:style-name="P92">17 01 02</text:p>
          </table:table-cell>
          <table:table-cell table:style-name="TableCell93">
            <text:p text:style-name="P94"><text:bookmark-start text:name="page9R_mcid432"/><text:bookmark-end text:name="page9R_mcid432"/>Gruz<text:bookmark-start text:name="page9R_mcid433"/><text:bookmark-start text:name="page9R_mcid434"/><text:bookmark-end text:name="page9R_mcid433"/><text:bookmark-end text:name="page9R_mcid434"/><text:s/>ceglany<text:bookmark-start text:name="page9R_mcid436"/><text:bookmark-start text:name="page9R_mcid435"/><text:bookmark-end text:name="page9R_mcid436"/><text:bookmark-end text:name="page9R_mcid435"/></text:p>
          </table:table-cell>
          <table:table-cell table:style-name="TableCell95">
            <text:p text:style-name="P96">0,50</text:p>
          </table:table-cell>
          <table:table-cell table:style-name="TableCell97">
            <text:p text:style-name="P98">500,00</text:p>
          </table:table-cell>
        </table:table-row>
        <table:table-row table:style-name="TableRow99">
          <table:table-cell table:style-name="TableCell100">
            <text:p text:style-name="P101">17 03 80</text:p>
          </table:table-cell>
          <table:table-cell table:style-name="TableCell102">
            <text:p text:style-name="P103">Odpadowa papa</text:p>
          </table:table-cell>
          <table:table-cell table:style-name="TableCell104">
            <text:p text:style-name="P105">0,50</text:p>
          </table:table-cell>
          <table:table-cell table:style-name="TableCell106">
            <text:p text:style-name="P107">500,00</text:p>
          </table:table-cell>
        </table:table-row>
        <table:table-row table:style-name="TableRow108">
          <table:table-cell table:style-name="TableCell109">
            <text:p text:style-name="P110">17 06 04</text:p>
          </table:table-cell>
          <table:table-cell table:style-name="TableCell111">
            <text:p text:style-name="P112">Materiały izolacyjne inne niż wymienione w 17 06 01<text:s/></text:p>
            <text:p text:style-name="P113">i 17 06 03</text:p>
          </table:table-cell>
          <table:table-cell table:style-name="TableCell114">
            <text:p text:style-name="P115">0,50</text:p>
          </table:table-cell>
          <table:table-cell table:style-name="TableCell116">
            <text:p text:style-name="P117">500,00</text:p>
          </table:table-cell>
        </table:table-row>
        <table:table-row table:style-name="TableRow118">
          <table:table-cell table:style-name="TableCell119">
            <text:p text:style-name="P120">17 09 04</text:p>
          </table:table-cell>
          <table:table-cell table:style-name="TableCell121">
            <text:p text:style-name="P122">Zmieszane odpady z budowy; remontów i demontażu inne niż wymienione w 17 09 01; 17 09 02 i 17 09 03</text:p>
          </table:table-cell>
          <table:table-cell table:style-name="TableCell123">
            <text:p text:style-name="P124">0,50</text:p>
          </table:table-cell>
          <table:table-cell table:style-name="TableCell125">
            <text:p text:style-name="P126">500,00</text:p>
          </table:table-cell>
        </table:table-row>
        <table:table-row table:style-name="TableRow127">
          <table:table-cell table:style-name="TableCell128">
            <text:p text:style-name="P129">20 03 07</text:p>
          </table:table-cell>
          <table:table-cell table:style-name="TableCell130">
            <text:p text:style-name="P131"><text:bookmark-start text:name="page9R_mcid546"/><text:bookmark-end text:name="page9R_mcid546"/>Odpady<text:bookmark-start text:name="page9R_mcid548"/><text:bookmark-start text:name="page9R_mcid547"/><text:bookmark-end text:name="page9R_mcid548"/><text:bookmark-end text:name="page9R_mcid547"/><text:s/>wielkogabarytowe</text:p>
          </table:table-cell>
          <table:table-cell table:style-name="TableCell132">
            <text:p text:style-name="P133">0,50</text:p>
          </table:table-cell>
          <table:table-cell table:style-name="TableCell134">
            <text:p text:style-name="P135">500,00</text:p>
          </table:table-cell>
        </table:table-row>
      </table:table>
      <text:p text:style-name="P136"/>
      <text:p text:style-name="P137"/>
      <text:p text:style-name="P138"/>
      <text:p text:style-name="P139"><text:bookmark-start text:name="page9R_mcid554"/><text:bookmark-end text:name="page9R_mcid554"/><text:soft-page-break/>§<text:bookmark-start text:name="page9R_mcid555"/><text:bookmark-start text:name="page9R_mcid556"/><text:bookmark-end text:name="page9R_mcid555"/><text:bookmark-end text:name="page9R_mcid556"/><text:s/>3.<text:bookmark-start text:name="page9R_mcid558"/><text:bookmark-start text:name="page9R_mcid557"/><text:bookmark-end text:name="page9R_mcid558"/><text:bookmark-end text:name="page9R_mcid557"/><text:s/>1.<text:bookmark-start text:name="page9R_mcid560"/><text:bookmark-start text:name="page9R_mcid559"/><text:bookmark-end text:name="page9R_mcid560"/><text:bookmark-end text:name="page9R_mcid559"/><text:s/>Za<text:bookmark-start text:name="page9R_mcid561"/><text:bookmark-start text:name="page9R_mcid562"/><text:bookmark-end text:name="page9R_mcid561"/><text:bookmark-end text:name="page9R_mcid562"/><text:s/>świadczone<text:bookmark-start text:name="page9R_mcid564"/><text:bookmark-start text:name="page9R_mcid563"/><text:bookmark-end text:name="page9R_mcid564"/><text:bookmark-end text:name="page9R_mcid563"/><text:s/>usługi<text:bookmark-start text:name="page9R_mcid566"/><text:bookmark-start text:name="page9R_mcid565"/><text:bookmark-end text:name="page9R_mcid566"/><text:bookmark-end text:name="page9R_mcid565"/><text:s/>wymienione<text:bookmark-start text:name="page9R_mcid568"/><text:bookmark-start text:name="page9R_mcid567"/><text:bookmark-end text:name="page9R_mcid568"/><text:bookmark-end text:name="page9R_mcid567"/><text:s/>w<text:bookmark-start text:name="page9R_mcid570"/><text:bookmark-start text:name="page9R_mcid569"/><text:bookmark-end text:name="page9R_mcid570"/><text:bookmark-end text:name="page9R_mcid569"/><text:s/>uchwale<text:bookmark-start text:name="page9R_mcid572"/><text:bookmark-start text:name="page9R_mcid571"/><text:bookmark-end text:name="page9R_mcid572"/><text:bookmark-end text:name="page9R_mcid571"/><text:s/>właściciel<text:bookmark-start text:name="page9R_mcid574"/><text:bookmark-start text:name="page9R_mcid573"/><text:bookmark-end text:name="page9R_mcid574"/><text:bookmark-end text:name="page9R_mcid573"/><text:s/>nieruchomości<text:bookmark-start text:name="page9R_mcid576"/><text:bookmark-start text:name="page9R_mcid575"/><text:bookmark-end text:name="page9R_mcid576"/><text:bookmark-end text:name="page9R_mcid575"/><text:s/>wnosi<text:bookmark-start text:name="page9R_mcid578"/><text:bookmark-start text:name="page9R_mcid577"/><text:bookmark-end text:name="page9R_mcid578"/><text:bookmark-end text:name="page9R_mcid577"/><text:s/>opłatę na<text:bookmark-start text:name="page9R_mcid582"/><text:bookmark-start text:name="page9R_mcid581"/><text:bookmark-end text:name="page9R_mcid582"/><text:bookmark-end text:name="page9R_mcid581"/><text:s/>rachunek<text:bookmark-start text:name="page9R_mcid584"/><text:bookmark-start text:name="page9R_mcid583"/><text:bookmark-end text:name="page9R_mcid584"/><text:bookmark-end text:name="page9R_mcid583"/><text:s/>Gminy<text:bookmark-start text:name="page9R_mcid586"/><text:bookmark-start text:name="page9R_mcid585"/><text:bookmark-end text:name="page9R_mcid586"/><text:bookmark-end text:name="page9R_mcid585"/><text:s/>Pyrzyce.</text:p>
      <text:p text:style-name="P140"><text:bookmark-start text:name="page9R_mcid588"/><text:bookmark-start text:name="page9R_mcid587"/><text:bookmark-end text:name="page9R_mcid588"/><text:bookmark-end text:name="page9R_mcid587"/><text:line-break/>2.<text:bookmark-start text:name="page9R_mcid589"/><text:bookmark-start text:name="page9R_mcid590"/><text:bookmark-end text:name="page9R_mcid589"/><text:bookmark-end text:name="page9R_mcid590"/><text:s/>Płatność<text:bookmark-start text:name="page9R_mcid592"/><text:bookmark-start text:name="page9R_mcid591"/><text:bookmark-end text:name="page9R_mcid592"/><text:bookmark-end text:name="page9R_mcid591"/><text:s/>za<text:bookmark-start text:name="page9R_mcid594"/><text:bookmark-start text:name="page9R_mcid593"/><text:bookmark-end text:name="page9R_mcid594"/><text:bookmark-end text:name="page9R_mcid593"/><text:s/>usługę<text:bookmark-start text:name="page9R_mcid596"/><text:bookmark-start text:name="page9R_mcid595"/><text:bookmark-end text:name="page9R_mcid596"/><text:bookmark-end text:name="page9R_mcid595"/><text:s/>dokonywana<text:bookmark-start text:name="page9R_mcid598"/><text:bookmark-start text:name="page9R_mcid597"/><text:bookmark-end text:name="page9R_mcid598"/><text:bookmark-end text:name="page9R_mcid597"/><text:s/>jest<text:bookmark-start text:name="page9R_mcid600"/><text:bookmark-start text:name="page9R_mcid599"/><text:bookmark-end text:name="page9R_mcid600"/><text:bookmark-end text:name="page9R_mcid599"/><text:s/>po<text:bookmark-start text:name="page9R_mcid602"/><text:bookmark-start text:name="page9R_mcid601"/><text:bookmark-end text:name="page9R_mcid602"/><text:bookmark-end text:name="page9R_mcid601"/><text:s/>obliczeniu<text:bookmark-start text:name="page9R_mcid604"/><text:bookmark-start text:name="page9R_mcid603"/><text:bookmark-end text:name="page9R_mcid604"/><text:bookmark-end text:name="page9R_mcid603"/><text:s/>przez<text:bookmark-start text:name="page9R_mcid606"/><text:bookmark-start text:name="page9R_mcid605"/><text:bookmark-end text:name="page9R_mcid606"/><text:bookmark-end text:name="page9R_mcid605"/><text:s/>pracownika<text:bookmark-start text:name="page9R_mcid608"/><text:bookmark-start text:name="page9R_mcid607"/><text:bookmark-end text:name="page9R_mcid608"/><text:bookmark-end text:name="page9R_mcid607"/><text:s/>PSZOK<text:bookmark-start text:name="page9R_mcid610"/><text:bookmark-start text:name="page9R_mcid609"/><text:bookmark-end text:name="page9R_mcid610"/><text:bookmark-end text:name="page9R_mcid609"/><text:s/>wysokości opłaty.</text:p>
      <text:p text:style-name="P141"/>
      <text:p text:style-name="P142">§<text:bookmark-start text:name="page9R_mcid659"/><text:bookmark-start text:name="page9R_mcid660"/><text:bookmark-end text:name="page9R_mcid659"/><text:bookmark-end text:name="page9R_mcid660"/><text:s/>4.<text:bookmark-start text:name="page9R_mcid661"/><text:bookmark-start text:name="page9R_mcid662"/><text:bookmark-end text:name="page9R_mcid661"/><text:bookmark-end text:name="page9R_mcid662"/><text:s/>Załadunek,<text:bookmark-start text:name="page9R_mcid664"/><text:bookmark-start text:name="page9R_mcid663"/><text:bookmark-end text:name="page9R_mcid664"/><text:bookmark-end text:name="page9R_mcid663"/><text:s/>transport<text:bookmark-start text:name="page9R_mcid666"/><text:bookmark-start text:name="page9R_mcid665"/><text:bookmark-end text:name="page9R_mcid666"/><text:bookmark-end text:name="page9R_mcid665"/><text:s/>i<text:bookmark-start text:name="page9R_mcid668"/><text:bookmark-start text:name="page9R_mcid667"/><text:bookmark-end text:name="page9R_mcid668"/><text:bookmark-end text:name="page9R_mcid667"/><text:s/>wyładunek<text:bookmark-start text:name="page9R_mcid670"/><text:bookmark-start text:name="page9R_mcid669"/><text:bookmark-end text:name="page9R_mcid670"/><text:bookmark-end text:name="page9R_mcid669"/><text:s/>odpadów<text:bookmark-start text:name="page9R_mcid672"/><text:bookmark-start text:name="page9R_mcid671"/><text:bookmark-end text:name="page9R_mcid672"/><text:bookmark-end text:name="page9R_mcid671"/><text:s/>do<text:bookmark-start text:name="page9R_mcid674"/><text:bookmark-start text:name="page9R_mcid673"/><text:bookmark-end text:name="page9R_mcid674"/><text:bookmark-end text:name="page9R_mcid673"/><text:s/>PSZOK<text:bookmark-start text:name="page9R_mcid676"/><text:bookmark-start text:name="page9R_mcid675"/><text:bookmark-end text:name="page9R_mcid676"/><text:bookmark-end text:name="page9R_mcid675"/><text:s/>zapewnia<text:bookmark-start text:name="page9R_mcid678"/><text:bookmark-start text:name="page9R_mcid677"/><text:bookmark-end text:name="page9R_mcid678"/><text:bookmark-end text:name="page9R_mcid677"/><text:s/>właściciel<text:bookmark-start text:name="page9R_mcid680"/><text:bookmark-start text:name="page9R_mcid679"/><text:bookmark-end text:name="page9R_mcid680"/><text:bookmark-end text:name="page9R_mcid679"/><text:s/>nieruchomości<text:bookmark-start text:name="page9R_mcid682"/><text:bookmark-start text:name="page9R_mcid681"/><text:bookmark-end text:name="page9R_mcid682"/><text:bookmark-end text:name="page9R_mcid681"/><text:s/>we<text:bookmark-start text:name="page9R_mcid684"/><text:bookmark-start text:name="page9R_mcid683"/><text:bookmark-end text:name="page9R_mcid684"/><text:bookmark-end text:name="page9R_mcid683"/><text:s/>własnym<text:bookmark-start text:name="page9R_mcid686"/><text:bookmark-start text:name="page9R_mcid685"/><text:bookmark-end text:name="page9R_mcid686"/><text:bookmark-end text:name="page9R_mcid685"/><text:s/>zakresie<text:bookmark-start text:name="page9R_mcid688"/><text:bookmark-start text:name="page9R_mcid687"/><text:bookmark-end text:name="page9R_mcid688"/><text:bookmark-end text:name="page9R_mcid687"/><text:s/>i<text:bookmark-start text:name="page9R_mcid690"/><text:bookmark-start text:name="page9R_mcid689"/><text:bookmark-end text:name="page9R_mcid690"/><text:bookmark-end text:name="page9R_mcid689"/><text:s/>na<text:bookmark-start text:name="page9R_mcid692"/><text:bookmark-start text:name="page9R_mcid691"/><text:bookmark-end text:name="page9R_mcid692"/><text:bookmark-end text:name="page9R_mcid691"/><text:s/>własny<text:bookmark-start text:name="page9R_mcid694"/><text:bookmark-start text:name="page9R_mcid693"/><text:bookmark-end text:name="page9R_mcid694"/><text:bookmark-end text:name="page9R_mcid693"/><text:s/>koszt.</text:p>
      <text:p text:style-name="P143"><text:bookmark-start text:name="page9R_mcid696"/><text:bookmark-start text:name="page9R_mcid695"/><text:bookmark-end text:name="page9R_mcid696"/><text:bookmark-end text:name="page9R_mcid695"/><text:line-break/>§<text:bookmark-start text:name="page9R_mcid697"/><text:bookmark-start text:name="page9R_mcid698"/><text:bookmark-end text:name="page9R_mcid697"/><text:bookmark-end text:name="page9R_mcid698"/><text:s/>5.<text:bookmark-start text:name="page9R_mcid699"/><text:bookmark-start text:name="page9R_mcid700"/><text:bookmark-end text:name="page9R_mcid699"/><text:bookmark-end text:name="page9R_mcid700"/><text:s/>Wszystkie<text:bookmark-start text:name="page9R_mcid702"/><text:bookmark-start text:name="page9R_mcid701"/><text:bookmark-end text:name="page9R_mcid702"/><text:bookmark-end text:name="page9R_mcid701"/><text:s/>opłaty,<text:bookmark-start text:name="page9R_mcid704"/><text:bookmark-start text:name="page9R_mcid703"/><text:bookmark-end text:name="page9R_mcid704"/><text:bookmark-end text:name="page9R_mcid703"/><text:s/>o<text:bookmark-start text:name="page9R_mcid706"/><text:bookmark-start text:name="page9R_mcid705"/><text:bookmark-end text:name="page9R_mcid706"/><text:bookmark-end text:name="page9R_mcid705"/><text:s/>których<text:bookmark-start text:name="page9R_mcid708"/><text:bookmark-start text:name="page9R_mcid707"/><text:bookmark-end text:name="page9R_mcid708"/><text:bookmark-end text:name="page9R_mcid707"/><text:s/>mowa<text:bookmark-start text:name="page9R_mcid710"/><text:bookmark-start text:name="page9R_mcid709"/><text:bookmark-end text:name="page9R_mcid710"/><text:bookmark-end text:name="page9R_mcid709"/><text:s/>w<text:bookmark-start text:name="page9R_mcid712"/><text:bookmark-start text:name="page9R_mcid711"/><text:bookmark-end text:name="page9R_mcid712"/><text:bookmark-end text:name="page9R_mcid711"/><text:s/>uchwale,<text:bookmark-start text:name="page9R_mcid714"/><text:bookmark-start text:name="page9R_mcid713"/><text:bookmark-end text:name="page9R_mcid714"/><text:bookmark-end text:name="page9R_mcid713"/><text:s/>są<text:bookmark-start text:name="page9R_mcid716"/><text:bookmark-start text:name="page9R_mcid715"/><text:bookmark-end text:name="page9R_mcid716"/><text:bookmark-end text:name="page9R_mcid715"/><text:s/>cenami<text:bookmark-start text:name="page9R_mcid718"/><text:bookmark-start text:name="page9R_mcid717"/><text:bookmark-end text:name="page9R_mcid718"/><text:bookmark-end text:name="page9R_mcid717"/><text:s/>brutto.</text:p>
      <text:p text:style-name="P144"><text:bookmark-start text:name="page9R_mcid719"/><text:bookmark-end text:name="page9R_mcid719"/></text:p>
      <text:p text:style-name="P145"><text:bookmark-start text:name="page31R_mcid0"/><text:bookmark-end text:name="page31R_mcid0"/>§<text:bookmark-start text:name="page31R_mcid1"/><text:bookmark-start text:name="page31R_mcid2"/><text:bookmark-end text:name="page31R_mcid1"/><text:bookmark-end text:name="page31R_mcid2"/><text:s/>6.<text:bookmark-start text:name="page31R_mcid3"/><text:bookmark-start text:name="page31R_mcid4"/><text:bookmark-end text:name="page31R_mcid3"/><text:bookmark-end text:name="page31R_mcid4"/><text:s/>Wykonanie<text:bookmark-start text:name="page31R_mcid6"/><text:bookmark-start text:name="page31R_mcid5"/><text:bookmark-end text:name="page31R_mcid6"/><text:bookmark-end text:name="page31R_mcid5"/><text:s/>uchwały<text:bookmark-start text:name="page31R_mcid8"/><text:bookmark-start text:name="page31R_mcid7"/><text:bookmark-end text:name="page31R_mcid8"/><text:bookmark-end text:name="page31R_mcid7"/><text:s/>powierza<text:bookmark-start text:name="page31R_mcid10"/><text:bookmark-start text:name="page31R_mcid9"/><text:bookmark-end text:name="page31R_mcid10"/><text:bookmark-end text:name="page31R_mcid9"/><text:s/>się<text:bookmark-start text:name="page31R_mcid12"/><text:bookmark-start text:name="page31R_mcid11"/><text:bookmark-end text:name="page31R_mcid12"/><text:bookmark-end text:name="page31R_mcid11"/><text:s/>Burmistrzowi<text:bookmark-start text:name="page31R_mcid14"/><text:bookmark-start text:name="page31R_mcid13"/><text:bookmark-end text:name="page31R_mcid14"/><text:bookmark-end text:name="page31R_mcid13"/><text:s/>Pyrzyc.</text:p>
      <text:p text:style-name="P146"/>
      <text:p text:style-name="P147">§ 7.<text:s/>Uchwała wchodzi w życie<text:bookmark-start text:name="page6R_mcid75"/><text:bookmark-end text:name="page6R_mcid75"/><text:s/>po upływie 14 dni od dnia ogłoszenia w Dzienniku Urzędowym Województwa Zachodniopomorskiego.</text:p>
      <text:p text:style-name="P148"/>
      <text:p text:style-name="P149"/>
      <text:p text:style-name="P150"><text:tab/><text:tab/><text:tab/><text:tab/><text:tab/><text:tab/><text:tab/><text:s text:c="8"/>Przewodniczący Rady<text:s/></text:p>
      <text:p text:style-name="P151"/>
      <text:p text:style-name="P152"><text:tab/><text:tab/><text:tab/><text:tab/><text:tab/><text:s text:c="37"/>Mariusz Majak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iuro Rady</dc:creator>
    <meta:creation-date>2022-03-11T08:47:00Z</meta:creation-date>
    <dc:date>2022-04-05T11:19:00Z</dc:date>
    <meta:print-date>2022-03-24T07:19:00Z</meta:print-date>
    <meta:template xlink:href="Normal" xlink:type="simple"/>
    <meta:editing-cycles>13</meta:editing-cycles>
    <meta:editing-duration>PT521340S</meta:editing-duration>
    <meta:document-statistic meta:page-count="2" meta:paragraph-count="4" meta:word-count="352" meta:character-count="2463" meta:row-count="17" meta:non-whitespace-character-count="2115"/>
  </office:meta>
</office:document-meta>
</file>