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right="0.0972in"/>
    </style:style>
    <style:style style:name="T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4" style:parent-style-name="Standarduser" style:family="paragraph">
      <style:paragraph-properties fo:text-align="center" fo:margin-right="0.0972in"/>
      <style:text-properties style:font-name="Times New Roman" style:font-name-asian="Times New Roman" style:font-name-complex="Times New Roman" fo:color="#000000"/>
    </style:style>
    <style:style style:name="P5" style:parent-style-name="Standarduser" style:family="paragraph">
      <style:paragraph-properties fo:text-align="center" fo:margin-right="0.0972in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" style:parent-style-name="Standarduser" style:family="paragraph">
      <style:paragraph-properties fo:text-align="center" fo:margin-left="1.4777in" fo:margin-right="0.0972in" fo:text-indent="-2.461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1" style:parent-style-name="Standard" style:family="paragraph">
      <style:paragraph-properties fo:text-align="center"/>
      <style:text-properties style:font-name="Times New Roman" style:font-weight-complex="bold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paragraph-properties fo:text-align="justify"/>
      <style:text-properties style:font-name="Times New Roman"/>
    </style:style>
    <style:style style:name="P14" style:parent-style-name="Standard" style:family="paragraph">
      <style:paragraph-properties fo:text-align="justify"/>
      <style:text-properties style:font-name="Times New Roman"/>
    </style:style>
    <style:style style:name="P15" style:parent-style-name="Standard" style:family="paragraph">
      <style:paragraph-properties fo:text-align="justify"/>
      <style:text-properties style:font-name="Times New Roman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user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6" style:parent-style-name="Standarduser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7" style:parent-style-name="Standarduser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8" style:parent-style-name="Standarduser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9" style:parent-style-name="Standarduser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0" style:parent-style-name="Standarduser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1" style:parent-style-name="Standarduser" style:family="paragraph">
      <style:paragraph-properties fo:text-align="justify"/>
      <style:text-properties style:font-name-asian="Times New Roman" style:font-name-complex="Times New Roman" fo:color="#000000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Uchwała Nr XLVII/361</text:span><text:span text:style-name="T3">/22</text:span></text:p>
      <text:p text:style-name="P4">Rady Miejskiej w Pyrzycach</text:p>
      <text:p text:style-name="P5"><text:span text:style-name="T6">z dnia</text:span><text:span text:style-name="T7"><text:s/>31 marca<text:s/></text:span><text:span text:style-name="T8">2022</text:span><text:span text:style-name="T9"><text:s/>r.</text:span></text:p>
      <text:p text:style-name="P10"/>
      <text:p text:style-name="P11"><text:line-break/>w sprawie przyjęcia „Programu<text:s/><text:bookmark-start text:name="page3R_mcid7"/><text:bookmark-end text:name="page3R_mcid7"/>usuwania Barszczu S<text:bookmark-start text:name="page3R_mcid8"/><text:bookmark-end text:name="page3R_mcid8"/>osnowskiego z terenu Gminy Pyrzyce”</text:p>
      <text:p text:style-name="P12"><text:bookmark-start text:name="page6R_mcid29"/><text:bookmark-end text:name="page6R_mcid29"/><text:line-break/></text:p>
      <text:p text:style-name="P13"><text:tab/>Na podstawie art. 18 ust.<text:bookmark-start text:name="page6R_mcid30"/><text:bookmark-end text:name="page6R_mcid30"/><text:s/>1 w związku<text:bookmark-start text:name="page6R_mcid32"/><text:bookmark-start text:name="page6R_mcid31"/><text:bookmark-end text:name="page6R_mcid32"/><text:bookmark-end text:name="page6R_mcid31"/><text:s/>z art. 7 ust. 1 pkt 1 i 5 ustawy<text:bookmark-start text:name="page6R_mcid33"/><text:bookmark-end text:name="page6R_mcid33"/><text:s/>z dnia 8 marca 1990 r. o<text:bookmark-start text:name="page6R_mcid36"/><text:bookmark-start text:name="page6R_mcid35"/><text:bookmark-end text:name="page6R_mcid36"/><text:bookmark-end text:name="page6R_mcid35"/><text:s/>samorzą<text:bookmark-start text:name="page6R_mcid37"/><text:bookmark-end text:name="page6R_mcid37"/>dzie<text:bookmark-start text:name="page6R_mcid38"/><text:bookmark-end text:name="page6R_mcid38"/><text:s/>gminny<text:bookmark-start text:name="page6R_mcid39"/><text:bookmark-end text:name="page6R_mcid39"/>m<text:bookmark-start text:name="page6R_mcid40"/><text:bookmark-end text:name="page6R_mcid40"/><text:s/>(<text:bookmark-start text:name="page6R_mcid41"/><text:bookmark-end text:name="page6R_mcid41"/>t.j.<text:bookmark-start text:name="page6R_mcid42"/><text:bookmark-end text:name="page6R_mcid42"/><text:s/><text:bookmark-start text:name="page6R_mcid52"/><text:bookmark-end text:name="page6R_mcid52"/>Dz.U. z 2022 r. poz. 559)<text:bookmark-start text:name="page6R_mcid53"/><text:bookmark-end text:name="page6R_mcid53"/><text:s/>Rada Miejska w Pyrzycach<text:s/>uchwala<text:bookmark-start text:name="page6R_mcid54"/><text:bookmark-start text:name="page6R_mcid55"/><text:bookmark-end text:name="page6R_mcid54"/><text:bookmark-end text:name="page6R_mcid55"/>, co<text:s/>nast<text:bookmark-start text:name="page6R_mcid56"/><text:bookmark-end text:name="page6R_mcid56"/>ę<text:bookmark-start text:name="page6R_mcid57"/><text:bookmark-end text:name="page6R_mcid57"/>puje:<text:bookmark-start text:name="page6R_mcid59"/><text:bookmark-start text:name="page6R_mcid58"/><text:bookmark-end text:name="page6R_mcid59"/><text:bookmark-end text:name="page6R_mcid58"/></text:p>
      <text:p text:style-name="P14"/>
      <text:p text:style-name="P15">§ 1. Przyjmuje się „Program<text:s/>usuwania Barszczu S<text:bookmark-start text:name="page3R_mcid81"/><text:bookmark-end text:name="page3R_mcid81"/>osnowskiego z terenu Gminy Pyrzyce” stanowiący załącznik do niniejszej uchwały.</text:p>
      <text:p text:style-name="P16"><text:bookmark-start text:name="page6R_mcid61"/><text:bookmark-end text:name="page6R_mcid61"/><text:span text:style-name="T17"><text:line-break/></text:span><text:span text:style-name="T18">§</text:span><text:bookmark-start text:name="page6R_mcid62"/><text:bookmark-start text:name="page6R_mcid63"/><text:bookmark-end text:name="page6R_mcid62"/><text:bookmark-end text:name="page6R_mcid63"/><text:span text:style-name="T19"><text:s/>2</text:span><text:bookmark-start text:name="page6R_mcid64"/><text:bookmark-end text:name="page6R_mcid64"/><text:span text:style-name="T20">.</text:span><text:bookmark-start text:name="page6R_mcid66"/><text:bookmark-start text:name="page6R_mcid65"/><text:bookmark-end text:name="page6R_mcid66"/><text:bookmark-end text:name="page6R_mcid65"/><text:span text:style-name="T21"><text:s/></text:span><text:span text:style-name="T22">Wykonanie uchwały powierza się Burmistrzowi Pyrzyc.</text:span></text:p>
      <text:p text:style-name="P23"><text:line-break/>§<text:bookmark-start text:name="page6R_mcid71"/><text:bookmark-start text:name="page6R_mcid72"/><text:bookmark-end text:name="page6R_mcid71"/><text:bookmark-end text:name="page6R_mcid72"/><text:s/>3.<text:bookmark-start text:name="page6R_mcid73"/><text:bookmark-start text:name="page6R_mcid74"/><text:bookmark-end text:name="page6R_mcid73"/><text:bookmark-end text:name="page6R_mcid74"/><text:s/>Uchwała wchodzi w życie<text:bookmark-start text:name="page6R_mcid75"/><text:bookmark-end text:name="page6R_mcid75"/><text:s/>z dniem podjęcia<text:bookmark-start text:name="page6R_mcid76"/><text:bookmark-end text:name="page6R_mcid76"/>.</text:p>
      <text:p text:style-name="P24"/>
      <text:p text:style-name="P25"/>
      <text:p text:style-name="P26"><text:tab/><text:tab/><text:tab/><text:tab/><text:tab/><text:tab/><text:s text:c="9"/>Przewodniczący<text:s/>Rady</text:p>
      <text:p text:style-name="P27"/>
      <text:p text:style-name="P28"><text:tab/><text:tab/><text:tab/><text:tab/><text:tab/><text:s text:c="25"/>Mariusz Majak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color="#00000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uro Rady</dc:creator>
    <meta:creation-date>2022-03-11T08:47:00Z</meta:creation-date>
    <dc:date>2022-04-01T12:15:00Z</dc:date>
    <meta:print-date>2022-03-11T09:09:00Z</meta:print-date>
    <meta:template xlink:href="Normal" xlink:type="simple"/>
    <meta:editing-cycles>3</meta:editing-cycles>
    <meta:editing-duration>PT519960S</meta:editing-duration>
    <meta:document-statistic meta:page-count="1" meta:paragraph-count="1" meta:word-count="100" meta:character-count="699" meta:row-count="5" meta:non-whitespace-character-count="600"/>
  </office:meta>
</office:document-meta>
</file>