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ad10d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163f9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Times New Roman" style:font-size-asian="12pt" style:font-name-complex="Calibri" style:font-size-complex="12pt"/>
    </style:style>
    <style:style style:name="T4" style:family="text">
      <style:text-properties style:font-name="Times New Roman" officeooo:rsid="000c02a1" style:font-size-asian="12pt" style:font-name-complex="Calibri" style:font-size-complex="12pt"/>
    </style:style>
    <style:style style:name="T5" style:family="text">
      <style:text-properties officeooo:rsid="000ad10d"/>
    </style:style>
    <style:style style:name="T6" style:family="text">
      <style:text-properties fo:color="#00000a" loext:opacity="100%" style:font-name="Times New Roman" style:font-size-asian="12pt" style:font-name-complex="Times New Roman1" style:font-size-complex="12pt"/>
    </style:style>
    <style:style style:name="T7" style:family="text">
      <style:text-properties fo:color="#00000a" loext:opacity="100%" officeooo:rsid="00166632" style:font-size-asian="12pt" style:font-name-complex="Times New Roman1" style:font-size-complex="12pt"/>
    </style:style>
    <style:style style:name="T8" style:family="text">
      <style:text-properties fo:color="#00000a" loext:opacity="100%" officeooo:rsid="00191f85" style:font-size-asian="12pt" style:font-name-complex="Times New Roman1" style:font-size-complex="12pt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00ad10d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1" style:font-weight-complex="normal"/>
    </style:style>
    <style:style style:name="T14" style:family="text">
      <style:text-properties fo:font-weight="normal" officeooo:rsid="000ad10d" style:font-weight-asian="normal" style:font-name-complex="Times New Roman1" style:font-weight-complex="normal"/>
    </style:style>
    <style:style style:name="T15" style:family="text">
      <style:text-properties style:font-size-asian="12pt" style:font-name-complex="Calibri" style:font-size-complex="12pt"/>
    </style:style>
    <style:style style:name="T16" style:family="text">
      <style:text-properties officeooo:rsid="00166632" style:font-size-asian="12pt" style:font-name-complex="Calibri" style:font-size-complex="12pt"/>
    </style:style>
    <style:style style:name="T17" style:family="text">
      <style:text-properties officeooo:rsid="00166632"/>
    </style:style>
    <style:style style:name="T18" style:family="text">
      <style:text-properties officeooo:rsid="0017c980"/>
    </style:style>
    <style:style style:name="T19" style:family="text">
      <style:text-properties officeooo:rsid="00235498"/>
    </style:style>
    <style:style style:name="T20" style:family="text">
      <style:text-properties officeooo:rsid="00236ea9"/>
    </style:style>
    <style:style style:name="T21" style:family="text">
      <style:text-properties officeooo:rsid="0023a0d7"/>
    </style:style>
    <style:style style:name="T22" style:family="text">
      <style:text-properties officeooo:rsid="002480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3"/>
      <text:p text:style-name="P8">ZARZĄDZENIE Nr <text:span text:style-name="T22">1209</text:span><text:span text:style-name="T19">/2023</text:span></text:p>
      <text:p text:style-name="P8">BURMISTRZA PYRZYC</text:p>
      <text:p text:style-name="P8">z dnia <text:span text:style-name="T21">18 </text:span><text:span text:style-name="T20">lipca</text:span><text:span text:style-name="T18"> </text:span>202<text:span text:style-name="T17">3</text:span> r.</text:p>
      <text:p text:style-name="P4"/>
      <text:p text:style-name="P2"/>
      <text:p text:style-name="P2"/>
      <text:p text:style-name="P6">w sprawie przyjęcia treści ogłoszenia i specyfikacji warunków zamówienia w trybie przetargu nieograniczonego <text:span text:style-name="T5">na</text:span><text:span text:style-name="T9"> O</text:span><text:span text:style-name="T10">dbiór odpadów komunalnych od właścicieli nieruchomości zamieszkałych na terenie gminy Pyrzyce i ich zagospodarowanie.</text:span></text:p>
      <text:p text:style-name="P5"/>
      <text:p text:style-name="P5"/>
      <text:p text:style-name="P7"><text:span text:style-name="T15"><text:tab/></text:span><text:span text:style-name="T3">Na podstawie art. 30 ust. 1 ustawy z dnia 8 marca 1990 r. o samorządzie gminnym (tj. Dz. U. z 202</text:span><text:span text:style-name="T16">3</text:span><text:span text:style-name="T3"> r. poz. </text:span><text:span text:style-name="T16">40</text:span><text:span text:style-name="T3">) oraz </text:span><text:span text:style-name="T4">a</text:span><text:span text:style-name="T6">rt. 129 ust. 1 pkt 1) Ustawy z dnia 11 września 2019 roku Prawo zamówień publicznych (</text:span><text:bookmark text:name="__DdeLink__9230_1126029425"/><text:span text:style-name="T6">Dz. U z 202</text:span><text:span text:style-name="T7">2</text:span><text:span text:style-name="T6"> r poz. </text:span><text:span text:style-name="T7">1710 </text:span><text:span text:style-name="T8">z późn. zm.</text:span><text:span text:style-name="T6">) </text:span><text:span text:style-name="T3">, Burmistrz Pyrzyc zarządza, co następuje:</text:span></text:p>
      <text:p text:style-name="P5"/>
      <text:p text:style-name="P6"><text:span text:style-name="T11">§ 1.</text:span> Przyjmuje się treść ogłoszenia o przetargu nieograniczonym, stanowiącego załącznik Nr 1 do niniejszego zarządzenia oraz specyfikację warunków zmówienia, stanowiącą załącznik<text:line-break/>Nr 2 do niniejszego zarządzenia na <text:span text:style-name="T12">,,</text:span><text:span text:style-name="T13">O</text:span><text:span text:style-name="T14">dbiór odpadów komunalnych od właścicieli nieruchomości zamieszkałych na terenie gminy Pyrzyce i ich zagospodarowanie”.</text:span></text:p>
      <text:p text:style-name="P6"/>
      <text:p text:style-name="P5"/>
      <text:p text:style-name="P5"><text:span text:style-name="T11">§ 2.</text:span> Wykonanie zarządzenia powierza się Komisji Przetargowej oraz Kierownikowi <text:span text:style-name="T5">Gospodarki Komunalnej, Środowiska i Rolnictwa</text:span> Urzędu Miejskiego w Pyrzycach.</text:p>
      <text:p text:style-name="P5"/>
      <text:p text:style-name="P1"><text:span text:style-name="Domyślna_20_czcionka_20_akapitu"><text:span text:style-name="T2">§ 3. </text:span></text:span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Slozowski</meta:initial-creator>
    <meta:creation-date>2021-02-23T08:58:00Z</meta:creation-date>
    <dc:date>2023-07-19T08:06:51.330000000</dc:date>
    <meta:print-date>2023-07-18T07:58:06.838000000</meta:print-date>
    <meta:editing-cycles>21</meta:editing-cycles>
    <meta:editing-duration>PT1H49M</meta:editing-duration>
    <meta:document-statistic meta:table-count="0" meta:image-count="0" meta:object-count="0" meta:page-count="1" meta:paragraph-count="8" meta:word-count="166" meta:character-count="1120" meta:non-whitespace-character-count="961"/>
    <meta:template xlink:type="simple" xlink:actuate="onRequest" xlink:title="" xlink:href="../../../Deren/AppData/Local/Temp/pid-6864/zarządzenie.odt/Normal.dotm"/>
  </office:meta>
</office:document-meta>
</file>