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Liberation Serif"/>
    </style:style>
    <style:style style:name="P2" style:family="paragraph" style:parent-style-name="Default">
      <style:text-properties style:font-name="Liberation Serif"/>
    </style:style>
    <style:style style:name="P3" style:family="paragraph" style:parent-style-name="Default">
      <style:paragraph-properties fo:text-align="justify" style:justify-single-word="false"/>
      <style:text-properties style:font-name="Liberation Serif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 style:master-page-name="MP0">
      <style:paragraph-properties fo:text-align="center" style:justify-single-word="false" style:page-number="auto" fo:break-before="page"/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/>
    </style:style>
    <style:style style:name="T3" style:family="text">
      <style:text-properties style:font-name="Liberation Serif" fo:font-weight="bold" officeooo:rsid="00154d1e" style:font-weight-asian="bold"/>
    </style:style>
    <style:style style:name="T4" style:family="text">
      <style:text-properties style:font-name="Liberation Serif" officeooo:rsid="00119dab"/>
    </style:style>
    <style:style style:name="T5" style:family="text">
      <style:text-properties style:font-name="Liberation Serif" officeooo:rsid="00136cf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54d1e" style:font-weight-asian="bold"/>
    </style:style>
    <style:style style:name="T8" style:family="text">
      <style:text-properties officeooo:rsid="00136c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><text:span text:style-name="Domyślna_20_czcionka_20_akapitu"><text:span text:style-name="T2">Zarządzenie Nr </text:span></text:span><text:span text:style-name="Domyślna_20_czcionka_20_akapitu"><text:span text:style-name="T3">1203</text:span></text:span><text:span text:style-name="Domyślna_20_czcionka_20_akapitu"><text:span text:style-name="T2">/ 2023</text:span></text:span></text:p>
      <text:p text:style-name="P4"><text:span text:style-name="Domyślna_20_czcionka_20_akapitu"><text:span text:style-name="T2">Burmistrza Pyrzyc</text:span></text:span></text:p>
      <text:p text:style-name="P5"><text:span text:style-name="Domyślna_20_czcionka_20_akapitu"><text:span text:style-name="T6">z dnia </text:span></text:span><text:span text:style-name="Domyślna_20_czcionka_20_akapitu"><text:span text:style-name="T7">29 czerwca</text:span></text:span><text:span text:style-name="Domyślna_20_czcionka_20_akapitu"><text:span text:style-name="T6"> 2023 roku</text:span></text:span></text:p>
      <text:p text:style-name="Standard"/>
      <text:p text:style-name="P2"/>
      <text:p text:style-name="P4"><text:span text:style-name="Domyślna_20_czcionka_20_akapitu"><text:span text:style-name="T1"><text:s/></text:span></text:span><text:span text:style-name="Domyślna_20_czcionka_20_akapitu"><text:span text:style-name="T2">w sprawie ogłoszenia naboru wniosków o dofinansowanie przedsięwzięć w ramach Programu Priorytetowego „Ciepłe Mieszkanie” w gminie Pyrzyce</text:span></text:span></text:p>
      <text:p text:style-name="P1"/>
      <text:p text:style-name="Standard">Na podstawie art. 30 ust.1 i 2 ustawy z dnia 8 marca 1990 roku o samorządzie gminnym ( t.j. Dz.U z 2023 r. poz. 40) Burmistrz Pyrzyc zarządza, co następuje :</text:p>
      <text:p text:style-name="Standard"/>
      <text:p text:style-name="P3"/>
      <text:p text:style-name="P3">§ 1 . Ogłasza się nabór wniosków o udzielenie dofinansowania przedsięwzięć w ramach programu priorytetowego „ Ciepłe Mieszkanie” w Gminie Pyrzyce.</text:p>
      <text:p text:style-name="P3"/>
      <text:p text:style-name="P3">§ 2.1.Zasady udzielania dofinansowania zostały określone w Programie Priorytetowym „Ciepłe Mieszkanie” i umowie Nr <text:span text:style-name="T8">2023CM0926S</text:span> z dnia <text:span text:style-name="T8">27.03.2023</text:span> roku podpisaną pomiędzy Gminą Pyrzyce a Wojewódzkim Funduszem Ochrony Środowiska i Gospodarki Wodnej w Szczecinie.</text:p>
      <text:p text:style-name="P3">2. Treść ogłoszenia o naborze wniosków stanowi załącznik Nr 1 do niniejszego zarządzenia.</text:p>
      <text:p text:style-name="P3">3. Regulamin naboru wniosków wraz z załącznikami stanowi załącznik Nr 2 do niniejszego zarządzenia.</text:p>
      <text:p text:style-name="P6">4. Wzór umowy wraz z załącznikami stanowi załącznik Nr 3 do niniejszego zarządzenia.</text:p>
      <text:p text:style-name="P6"/>
      <text:p text:style-name="P3">§ 3. Wnioski o udzielenie dofinansowania należy składać w terminie i sposobie określonym <text:s text:c="20"/>w ogłoszeniu o naborze.</text:p>
      <text:p text:style-name="P7"><text:span text:style-name="Domyślna_20_czcionka_20_akapitu"><text:span text:style-name="T1">§ 4. Wykonanie zarządzenia powierza się </text:span></text:span><text:span text:style-name="Domyślna_20_czcionka_20_akapitu"><text:span text:style-name="T5">Kierownikowi</text:span></text:span><text:span text:style-name="Domyślna_20_czcionka_20_akapitu"><text:span text:style-name="T4"> Wydziału Gospodarki Komunalnej, Środowiska i Rolnictwa Urzędu Miejskiego w Pyrzycach. </text:span></text:span></text:p>
      <text:p text:style-name="P3">§ 5. Zarządzenie wchodzi w życie z dniem podpisania i podlega ogłoszeniu w sposób zwyczajowo przyjęty.</text:p>
      <text:p text:style-name="P2"/>
      <text:p text:style-name="P2"/>
      <text:p text:style-name="P2"><text:tab/><text:tab/><text:tab/><text:tab/><text:tab/><text:tab/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 style:vertical-align="auto"/>
      <style:text-properties style:font-size-complex="10.5pt" fo:hyphenate="tru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Jagoda Pyrka</meta:initial-creator>
    <meta:creation-date>2022-11-09T13:21:00Z</meta:creation-date>
    <dc:date>2023-07-06T13:17:58.449000000</dc:date>
    <meta:editing-cycles>6</meta:editing-cycles>
    <meta:editing-duration>PT21M57S</meta:editing-duration>
    <meta:print-date>2023-06-26T13:05:37.265000000</meta:print-date>
    <meta:document-statistic meta:table-count="0" meta:image-count="0" meta:object-count="0" meta:page-count="1" meta:paragraph-count="14" meta:word-count="204" meta:character-count="1425" meta:non-whitespace-character-count="1201"/>
    <meta:template xlink:type="simple" xlink:actuate="onRequest" xlink:title="" xlink:href="file:///C:/Users/AppData/Local/Temp/pid-5688/Zarządzenie%20-%20Ciepłe%20Mieszkanie-1.odt/Normal"/>
  </office:meta>
</office:document-meta>
</file>