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d95f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19d95f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4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5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30e1e" officeooo:paragraph-rsid="001d9de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9771d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2d55e9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361174"/>
    </style:style>
    <style:style style:name="P11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13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9771d"/>
    </style:style>
    <style:style style:name="P16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19771d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style:font-name-asian="Lucida Sans Unicode"/>
    </style:style>
    <style:style style:name="T5" style:family="text">
      <style:text-properties officeooo:rsid="002d55e9" style:font-name-asian="Lucida Sans Unicode"/>
    </style:style>
    <style:style style:name="T6" style:family="text">
      <style:text-properties officeooo:rsid="00361174" style:font-name-asian="Lucida Sans Unicode"/>
    </style:style>
    <style:style style:name="T7" style:family="text">
      <style:text-properties officeooo:rsid="0036bbae" style:font-name-asian="Lucida Sans Unicode"/>
    </style:style>
    <style:style style:name="T8" style:family="text">
      <style:text-properties officeooo:rsid="0039a9f4" style:font-name-asian="Lucida Sans Unicode"/>
    </style:style>
    <style:style style:name="T9" style:family="text">
      <style:text-properties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adf7b"/>
    </style:style>
    <style:style style:name="T12" style:family="text">
      <style:text-properties style:font-name="Times New Roman" officeooo:rsid="0027a969"/>
    </style:style>
    <style:style style:name="T13" style:family="text">
      <style:text-properties style:font-name="Times New Roman" officeooo:rsid="002e048f"/>
    </style:style>
    <style:style style:name="T14" style:family="text">
      <style:text-properties style:font-name="Times New Roman" officeooo:rsid="0033aaa6"/>
    </style:style>
    <style:style style:name="T15" style:family="text">
      <style:text-properties officeooo:rsid="0025d44c"/>
    </style:style>
    <style:style style:name="T16" style:family="text">
      <style:text-properties officeooo:rsid="0027a969"/>
    </style:style>
    <style:style style:name="T17" style:family="text">
      <style:text-properties officeooo:rsid="002d55e9"/>
    </style:style>
    <style:style style:name="T18" style:family="text">
      <style:text-properties officeooo:rsid="002e048f"/>
    </style:style>
    <style:style style:name="T19" style:family="text">
      <style:text-properties officeooo:rsid="002e1e83"/>
    </style:style>
    <style:style style:name="T20" style:family="text">
      <style:text-properties officeooo:rsid="002ea48a"/>
    </style:style>
    <style:style style:name="T21" style:family="text">
      <style:text-properties officeooo:rsid="00301373"/>
    </style:style>
    <style:style style:name="T22" style:family="text">
      <style:text-properties style:font-name="Liberation Serif1" officeooo:rsid="00301373"/>
    </style:style>
    <style:style style:name="T23" style:family="text">
      <style:text-properties officeooo:rsid="0031c744"/>
    </style:style>
    <style:style style:name="T24" style:family="text">
      <style:text-properties officeooo:rsid="0033aaa6"/>
    </style:style>
    <style:style style:name="T25" style:family="text">
      <style:text-properties officeooo:rsid="00361174"/>
    </style:style>
    <style:style style:name="T26" style:family="text">
      <style:text-properties officeooo:rsid="0036bbae"/>
    </style:style>
    <style:style style:name="T27" style:family="text">
      <style:text-properties officeooo:rsid="0039a9f4"/>
    </style:style>
    <style:style style:name="T28" style:family="text">
      <style:text-properties officeooo:rsid="003b9d72"/>
    </style:style>
    <style:style style:name="T29" style:family="text">
      <style:text-properties officeooo:rsid="003be0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rządzenie</text:span><text:span text:style-name="T2"> </text:span>Nr <text:s/><text:span text:style-name="T29">1160</text:span>/<text:span text:style-name="T16">202</text:span><text:span text:style-name="T17">3</text:span></text:p>
      <text:p text:style-name="P11"/>
      <text:p text:style-name="P11"><text:bookmark text:name="_GoBack"/>Burmistrza Pyrzyc</text:p>
      <text:p text:style-name="P8">z dnia <text:span text:style-name="T29">26</text:span> <text:span text:style-name="T28">kwietnia </text:span><text:span text:style-name="T15">202</text:span><text:span text:style-name="T18">3</text:span><text:span text:style-name="T15"> </text:span>r.</text:p>
      <text:p text:style-name="P12"/>
      <text:p text:style-name="P9"/>
      <text:p text:style-name="P10">w sprawie zatwierdzenia <text:s/>arkusz<text:span text:style-name="T19">a</text:span> organizacji <text:span text:style-name="T26">Zespołu Szkolno-Przedszkolnego w Okunicy w skład którego wchodzi <text:s/>Szkoła Podstawowa w Okunicy i Przedszkole Publiczne w Brze</text:span><text:span text:style-name="T27">zinie</text:span></text:p>
      <text:p text:style-name="P10"><text:span text:style-name="T17">dla którego <text:s/>organem prowadzącym jest Gmina Pyrzyce</text:span><text:span text:style-name="T3"> </text:span><text:bookmark text:name="__DdeLink__5324_2128240263"/>na </text:p>
      <text:p text:style-name="P9"><text:s/>rok szkolny 202<text:span text:style-name="T20">3</text:span>/202<text:span text:style-name="T20">4</text:span></text:p>
      <text:p text:style-name="P14"/>
      <text:p text:style-name="P13"/>
      <text:p text:style-name="P6">Na podstawie art. <text:span text:style-name="T21">30</text:span> ust. <text:span text:style-name="T21">1</text:span> ustawy z dnia <text:span text:style-name="T21">8 marca 1990</text:span> r. <text:span text:style-name="T21">o samorządzie gminnym (tj. Dz.U. <text:s text:c="5"/>z 2023 r poz. 40 z poźn. zm.) art.110 ust. 3 ustawy z dnia 14 grudnia 201</text:span><text:span text:style-name="T23">6</text:span><text:span text:style-name="T21"> r. Prawo oświatowe <text:s text:c="5"/>(tj. D</text:span><text:span text:style-name="T23">z.</text:span><text:span text:style-name="T21">.U. z 2021 r., poz. 1082 z późn. zm.) </text:span><text:span text:style-name="T22">§</text:span><text:span text:style-name="T21"> 17 ust. 9 <text:s/>Rozporządzenia Ministra Edukacji Narodowej z dnia 28 lutego 2019 r. w sprawie szczegółowej organizacji <text:s/>publicznych szkół <text:s text:c="13"/>i publicznych przedszkoli (Dz.U. 2019 r. poz. 502 z pó</text:span><text:span text:style-name="T23">ź</text:span><text:span text:style-name="T21">n. zm.) zarządzam co następuje:</text:span> </text:p>
      <text:p text:style-name="P2"><text:span text:style-name="T4">§ 1. Zatwierdza</text:span><text:span text:style-name="T5">m przedłożony przez dyrektora </text:span><text:span text:style-name="T7">Zespołu Szkolno-Przedszkolnego w Okunicy w skład, którego wchodzi Szkoła Podstawowa w Okunicy i Przedszkole Publiczne w Brze</text:span><text:span text:style-name="T8">zinie</text:span><text:span text:style-name="T6"> </text:span><text:span text:style-name="T4"><text:s text:c="2"/></text:span><text:span text:style-name="T9">arkusz organizacji</text:span> <text:s text:c="2"/><text:span text:style-name="T26">Zespołu Szkolno-Przedszkolnego w Okunicy w skład, którego wchodzi Szkoła Podstawowa w Okunicy i Przedszkole Publiczne w Brze</text:span><text:span text:style-name="T27">zinie</text:span><text:span text:style-name="T25"> </text:span><text:span text:style-name="T18">na rok sz</text:span><text:span text:style-name="T23">k</text:span><text:span text:style-name="T18">olny</text:span> 202<text:span text:style-name="T20">3/2024, </text:span><text:span text:style-name="T24">stanowiący załącznik do niniejszego zarządzenia</text:span>.</text:p>
      <text:p text:style-name="P1">§ 2. Wykonanie zarządzenia powierza się Dyrektorowi <text:s/><text:span text:style-name="T26">Zespołu Szkolno-Przedszkolnego w Okunicy. </text:span></text:p>
      <text:p text:style-name="P4"><text:span text:style-name="T10">§ 3. Zarządzenie wchodzi w życie z dniem podpisania z mocą obowiązującą od </text:span><text:span text:style-name="T11"><text:s/></text:span><text:span text:style-name="T12">1 </text:span><text:span text:style-name="T14">września </text:span><text:span text:style-name="T10">202</text:span><text:span text:style-name="T13">3</text:span><text:span text:style-name="T10">r.</text:span></text:p>
      <text:p text:style-name="P3"/>
      <text:p text:style-name="P16"><text:tab/><text:tab/><text:tab/><text:tab/><text:tab/><text:tab/><text:tab/><text:tab/><text:tab/><text:tab/><text:tab/><text:span text:style-name="T29">Burmistrz Pyrzyc</text:span></text:p>
      <text:p text:style-name="P16"><text:s text:c="111"/><text:span text:style-name="T29">(-) Marzena Podzińska</text:span></text:p>
      <text:p text:style-name="P3"/>
      <text:p text:style-name="P7"><text:soft-page-break/><text:tab/><text:tab/><text:tab/><text:tab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3-04-26T08:53:11.112000000</dc:date>
    <meta:editing-duration>PT9H50M</meta:editing-duration>
    <meta:editing-cycles>23</meta:editing-cycles>
    <meta:generator>LibreOffice/7.1.1.2$Windows_X86_64 LibreOffice_project/fe0b08f4af1bacafe4c7ecc87ce55bb426164676</meta:generator>
    <meta:print-date>2023-04-24T13:06:33.437000000</meta:print-date>
    <meta:document-statistic meta:table-count="0" meta:image-count="0" meta:object-count="0" meta:page-count="2" meta:paragraph-count="13" meta:word-count="209" meta:character-count="1548" meta:non-whitespace-character-count="1186"/>
  </office:meta>
</office:document-meta>
</file>