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6b55d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50bb9c" officeooo:paragraph-rsid="0054339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50bb9c" officeooo:paragraph-rsid="0056b55d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601d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41c9e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317de7"/>
    </style:style>
    <style:style style:name="P12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3" style:family="paragraph" style:parent-style-name="Akapit_20_z_20_listą" style:list-style-name="WWNum2">
      <style:paragraph-properties fo:margin-left="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officeooo:rsid="001d35e0"/>
    </style:style>
    <style:style style:name="T2" style:family="text">
      <style:text-properties officeooo:rsid="002271e7"/>
    </style:style>
    <style:style style:name="T3" style:family="text">
      <style:text-properties officeooo:rsid="0024c8c0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17de7" style:font-size-asian="12pt" style:font-size-complex="12pt"/>
    </style:style>
    <style:style style:name="T6" style:family="text">
      <style:text-properties style:font-name="Times New Roman" fo:font-size="12pt" officeooo:rsid="00274bc7" style:font-size-asian="12pt" style:font-size-complex="12pt"/>
    </style:style>
    <style:style style:name="T7" style:family="text">
      <style:text-properties style:font-name="Times New Roman" fo:font-size="12pt" officeooo:rsid="002e0be0" style:font-size-asian="12pt" style:font-size-complex="12pt"/>
    </style:style>
    <style:style style:name="T8" style:family="text">
      <style:text-properties style:font-name="Times New Roman" fo:font-size="12pt" officeooo:rsid="001d35e0" style:font-size-asian="12pt" style:font-size-complex="12pt"/>
    </style:style>
    <style:style style:name="T9" style:family="text">
      <style:text-properties style:font-name="Times New Roman" fo:font-size="12pt" officeooo:rsid="004326c8" style:font-size-asian="12pt" style:font-size-complex="12pt"/>
    </style:style>
    <style:style style:name="T10" style:family="text">
      <style:text-properties style:font-name="Times New Roman" fo:font-size="12pt" officeooo:rsid="0055ca95" style:font-size-asian="12pt" style:font-size-complex="12pt"/>
    </style:style>
    <style:style style:name="T11" style:family="text">
      <style:text-properties style:font-name="Times New Roman" fo:font-size="12pt" officeooo:rsid="0058e8d5" style:font-size-asian="12pt" style:font-size-complex="12pt"/>
    </style:style>
    <style:style style:name="T12" style:family="text">
      <style:text-properties style:font-name="Times New Roman" fo:font-size="12pt" officeooo:rsid="006254ac" style:font-size-asian="12pt" style:font-size-complex="12pt"/>
    </style:style>
    <style:style style:name="T13" style:family="text">
      <style:text-properties officeooo:rsid="0050bb9c"/>
    </style:style>
    <style:style style:name="T14" style:family="text">
      <style:text-properties officeooo:rsid="0052e9a4"/>
    </style:style>
    <style:style style:name="T15" style:family="text">
      <style:text-properties officeooo:rsid="0054b2eb"/>
    </style:style>
    <style:style style:name="T16" style:family="text">
      <style:text-properties officeooo:rsid="005a69ae"/>
    </style:style>
    <style:style style:name="T17" style:family="text">
      <style:text-properties officeooo:rsid="005a792c"/>
    </style:style>
    <style:style style:name="T18" style:family="text">
      <style:text-properties officeooo:rsid="005de29a"/>
    </style:style>
    <style:style style:name="T19" style:family="text">
      <style:text-properties officeooo:rsid="0062c0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ZARZĄDZENIE Nr <text:span text:style-name="T19">1124 </text:span>/ 202<text:span text:style-name="T14">3</text:span></text:p>
      <text:p text:style-name="P2"/>
      <text:p text:style-name="P2"><text:s/>Burmistrza Pyrzyc</text:p>
      <text:p text:style-name="P2"><text:s text:c="8"/><text:span text:style-name="T1">z</text:span> dnia <text:span text:style-name="T19">10 <text:s/>marca </text:span>202<text:span text:style-name="T14">3</text:span> r.</text:p>
      <text:p text:style-name="P2"/>
      <text:p text:style-name="P1"/>
      <text:p text:style-name="P8"><text:tab/>w sprawie powołania zespołu spisowego w celu przeprowadzenia inwentaryzacji zdawczo - odbiorczej w drodze spisu z natury w związku ze zmianą <text:span text:style-name="T14">osoby materialnie odpowiedzialnej.</text:span></text:p>
      <text:p text:style-name="P11"><text:span text:style-name="T4"><text:tab/> <text:s/>Na podstawie art. 4 ust. 5 ustawy z dnia 29 września 1994 r. o rachunkowości (t.j. </text:span><text:span text:style-name="T5">Dz.U.</text:span><text:span text:style-name="T10">2023</text:span><text:span text:style-name="T12"> r.</text:span><text:span text:style-name="T10"> </text:span><text:span text:style-name="T12">poz.</text:span><text:span text:style-name="T10">120</text:span><text:span text:style-name="T5"> </text:span><text:span text:style-name="T6">ze zmianami)</text:span><text:span text:style-name="T4"> art. 33 ust. 3 ustawy z dnia 8 marca 1990 r. o samorządzie gminnym (</text:span><text:span text:style-name="T5">t.j. Dz.U.202</text:span><text:span text:style-name="T11">3 </text:span><text:span text:style-name="T12">r. </text:span><text:span text:style-name="T9">poz.</text:span><text:span text:style-name="T11">40</text:span><text:span text:style-name="T5">)</text:span><text:span text:style-name="T7"> </text:span><text:span text:style-name="T4">oraz § </text:span><text:span text:style-name="T8">1</text:span><text:span text:style-name="T4">2 ust. 3 i § 14 Instrukcji w sprawie <text:s/>gospodarki majątkiem trwałym, inwentaryzacji majątku i zasad odpowiedzialności za powierzone mienie w Gminie Pyrzyce stanowiącej załącznik do Zarządzenia Nr 404/2005 Burmistrza Pyrzyc z dnia 30 maja 2005 r. w sprawie przepisów wewnętrznych regulujących gospodarkę finansową i ustalenia instrukcji inwentaryzacyjnej w Gminie Pyrzyce zarządza się co następuje:</text:span></text:p>
      <text:p text:style-name="P10">§ 1.</text:p>
      <text:p text:style-name="P3">1. <text:span text:style-name="T13">Przeprowadzić spis inwentaryzacyjny środków trwałych, <text:s/>pozostałych środków trwałych oraz wyposażenia znajdującego się <text:s/>na stanie Pana Krzysztofa Szabatowskiego – kierownika Wydziału Inwestycji i Infrastruktury Drogowej.</text:span></text:p>
      <text:p text:style-name="P5">Środki trwałe trudno dostępne oglądowi – przekazać protokołem zdawczo-odbiorczym.</text:p>
      <text:p text:style-name="P4">Osoba zdająca Pan <text:span text:style-name="T17">Krzysztof Szabatowski</text:span>, osoba <text:span text:style-name="T15">przyjmująca Aleksandra Starzyńska.</text:span></text:p>
      <text:p text:style-name="P4"/>
      <text:p text:style-name="P6">2. <text:span text:style-name="T2">Spis oraz protokół zdawczo-odbiorczy powinien być wykonany </text:span>do dnia <text:span text:style-name="T17">17 <text:s/>marca </text:span>202<text:span text:style-name="T14">3</text:span> r.</text:p>
      <text:p text:style-name="P9">§ 2.</text:p>
      <text:p text:style-name="P6">Do przeprowadzenia spisu <text:s/>powołuje się zespół spisowy w następującym składzie:</text:p>
      <text:list xml:id="list4019229180959750374" text:style-name="WWNum2">
        <text:list-item text:start-value="1">
          <text:p text:style-name="P13"><text:span text:style-name="T18">Agnieszka Sinkowska <text:s/>–</text:span> Przewodnicząc<text:span text:style-name="T3">y </text:span>Zespołu</text:p>
        </text:list-item>
        <text:list-item>
          <text:p text:style-name="P13"><text:span text:style-name="T17">Marta Czajkowska </text:span>- Członek Zespołu</text:p>
        </text:list-item>
      </text:list>
      <text:p text:style-name="P9">§ 3.</text:p>
      <text:p text:style-name="P7">Członków zespołu spisowego zobowiązuje się do właściwego i rzetelnego przeprowadzenia czynności spisowych, zgodnie ze stanem faktycznym oraz obowiązującymi przepisami prawa, w tym zgodnie z zasadami określonymi w § 13 ust. 6 oraz § 14 Instrukcji w sprawie <text:s/>gospodarki majątkiem trwałym, inwentaryzacji majątku i zasad odpowiedzialności za powierzone mienie w Gminie Pyrzyce stanowiącej załącznik do Zarządzenia Nr 404/2005 Burmistrza Pyrzyc z dnia 30 maja 2005 r. w sprawie przepisów wewnętrznych regulujących gospodarkę finansową i ustalenia instrukcji inwentaryzacyjnej w Gminie Pyrzyce.</text:p>
      <text:p text:style-name="P9">§ 4.</text:p>
      <text:p text:style-name="P7">Wykonanie Zarządzenia powierza się Przewodniczącemu Komisji Inwentaryzacyjnej.</text:p>
      <text:p text:style-name="P9">§ 5.</text:p>
      <text:p text:style-name="P6">Zarządzenie wchodzi w życie z dniem podpisan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Grazyna Wojciechowska</meta:initial-creator>
    <meta:creation-date>2021-01-27T08:56:00Z</meta:creation-date>
    <dc:date>2023-03-10T08:44:27.553000000</dc:date>
    <meta:editing-cycles>65</meta:editing-cycles>
    <meta:editing-duration>PT3H20M40S</meta:editing-duration>
    <meta:print-date>2023-03-09T10:43:16.473000000</meta:print-date>
    <meta:document-statistic meta:table-count="0" meta:image-count="0" meta:object-count="0" meta:page-count="1" meta:paragraph-count="20" meta:word-count="312" meta:character-count="2237" meta:non-whitespace-character-count="1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