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fo:language="pl" fo:country="PL" officeooo:paragraph-rsid="001a8b9b"/>
    </style:style>
    <style:style style:name="P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a8b9b" fo:background-color="transparent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fo:language="pl" fo:country="PL" fo:font-weight="bold" officeooo:paragraph-rsid="001a8b9b" style:font-weight-asian="bold" style:font-weight-complex="bold"/>
    </style:style>
    <style:style style:name="P4" style:family="paragraph" style:parent-style-name="Standard_20__28_user_29_">
      <style:paragraph-properties fo:margin-top="0.101cm" fo:margin-bottom="0.101cm" loext:contextual-spacing="false" fo:line-height="150%" fo:text-align="center" style:justify-single-word="false"/>
      <style:text-properties fo:color="#000000" fo:language="pl" fo:country="PL" officeooo:paragraph-rsid="001a8b9b"/>
    </style:style>
    <style:style style:name="P5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2b23de"/>
    </style:style>
    <style:style style:name="P6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66863d"/>
    </style:style>
    <style:style style:name="P7" style:family="paragraph" style:parent-style-name="Standard_20__28_user_29_" style:master-page-name="">
      <style:paragraph-properties fo:margin-top="0.402cm" fo:margin-bottom="0.402cm" loext:contextual-spacing="false" fo:text-align="center" style:justify-single-word="false" style:page-number="auto"/>
      <style:text-properties fo:color="#000000" fo:language="pl" fo:country="PL" officeooo:paragraph-rsid="004acb26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1.041cm"/>
          <style:tab-stop style:position="0.212cm"/>
        </style:tab-stops>
      </style:paragraph-properties>
      <style:text-properties fo:color="#000000" fo:language="pl" fo:country="PL" officeooo:rsid="0029c1d7" officeooo:paragraph-rsid="004acb26" style:font-name-complex="Arial" fo:hyphenate="false" fo:hyphenation-remain-char-count="2" fo:hyphenation-push-char-count="2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37cm"/>
        </style:tab-stops>
      </style:paragraph-properties>
      <style:text-properties fo:color="#000000" officeooo:paragraph-rsid="0066863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/>
      <style:text-properties fo:color="#000000" fo:language="pl" fo:country="PL" officeooo:paragraph-rsid="005d7945" fo:hyphenate="false" fo:hyphenation-remain-char-count="2" fo:hyphenation-push-char-count="2"/>
    </style:style>
    <style:style style:name="P11" style:family="paragraph" style:parent-style-name="Standard_20__28_user_29_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>
        <style:tab-stops>
          <style:tab-stop style:position="0.37cm"/>
        </style:tab-stops>
      </style:paragraph-properties>
      <style:text-properties fo:color="#000000" fo:language="pl" fo:country="PL" officeooo:paragraph-rsid="004e0b85" fo:hyphenate="false" fo:hyphenation-remain-char-count="2" fo:hyphenation-push-char-count="2"/>
    </style:style>
    <style:style style:name="P12" style:family="paragraph" style:parent-style-name="Standard_20__28_user_29_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3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4" style:family="paragraph" style:parent-style-name="Standard_20__28_user_29_" style:list-style-name="L1">
      <style:paragraph-properties fo:line-height="150%" fo:text-align="justify" style:justify-single-word="false" fo:orphans="0" fo:widows="0" fo:hyphenation-ladder-count="no-limit">
        <style:tab-stops>
          <style:tab-stop style:position="0.37cm"/>
        </style:tab-stops>
      </style:paragraph-properties>
      <style:text-properties fo:color="#000000" fo:language="pl" fo:country="PL" officeooo:rsid="001d92de" officeooo:paragraph-rsid="004acb26" style:font-name-complex="Arial" fo:hyphenate="false" fo:hyphenation-remain-char-count="2" fo:hyphenation-push-char-count="2"/>
    </style:style>
    <style:style style:name="T1" style:family="text">
      <style:text-properties officeooo:rsid="001cab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d49ab" style:font-weight-asian="normal" style:font-weight-complex="normal"/>
    </style:style>
    <style:style style:name="T4" style:family="text">
      <style:text-properties officeooo:rsid="0042b72c"/>
    </style:style>
    <style:style style:name="T5" style:family="text">
      <style:text-properties fo:language="pl" fo:country="PL" officeooo:rsid="001d9519" style:font-name-complex="Arial"/>
    </style:style>
    <style:style style:name="T6" style:family="text">
      <style:text-properties fo:language="pl" fo:country="PL" officeooo:rsid="002f61dc" style:font-name-complex="Arial"/>
    </style:style>
    <style:style style:name="T7" style:family="text">
      <style:text-properties fo:language="pl" fo:country="PL" officeooo:rsid="001a9f4d" style:font-name-complex="Arial"/>
    </style:style>
    <style:style style:name="T8" style:family="text">
      <style:text-properties fo:language="pl" fo:country="PL" officeooo:rsid="0023dd20" style:font-name-complex="Arial"/>
    </style:style>
    <style:style style:name="T9" style:family="text">
      <style:text-properties fo:language="pl" fo:country="PL" officeooo:rsid="00171019" style:font-name-complex="Arial"/>
    </style:style>
    <style:style style:name="T10" style:family="text">
      <style:text-properties fo:language="pl" fo:country="PL" officeooo:rsid="0042b72c" style:font-name-complex="Arial"/>
    </style:style>
    <style:style style:name="T11" style:family="text">
      <style:text-properties fo:language="pl" fo:country="PL" officeooo:rsid="003d05af" style:font-name-complex="Arial"/>
    </style:style>
    <style:style style:name="T12" style:family="text">
      <style:text-properties fo:language="pl" fo:country="PL" officeooo:rsid="004acb26" style:font-name-complex="Arial"/>
    </style:style>
    <style:style style:name="T13" style:family="text">
      <style:text-properties fo:language="pl" fo:country="PL" officeooo:rsid="004e0b85" style:font-name-complex="Arial"/>
    </style:style>
    <style:style style:name="T14" style:family="text">
      <style:text-properties fo:language="pl" fo:country="PL" officeooo:rsid="0056f8e4" style:font-name-complex="Arial"/>
    </style:style>
    <style:style style:name="T15" style:family="text">
      <style:text-properties fo:language="pl" fo:country="PL" officeooo:rsid="0058e66e" style:font-name-complex="Arial"/>
    </style:style>
    <style:style style:name="T16" style:family="text">
      <style:text-properties fo:language="pl" fo:country="PL" officeooo:rsid="005bdf32" style:font-name-complex="Arial"/>
    </style:style>
    <style:style style:name="T17" style:family="text">
      <style:text-properties fo:language="pl" fo:country="PL" officeooo:rsid="0066863d" style:font-name-complex="Arial"/>
    </style:style>
    <style:style style:name="T18" style:family="text">
      <style:text-properties fo:language="pl" fo:country="PL" officeooo:rsid="006c69f9" style:font-name-complex="Arial"/>
    </style:style>
    <style:style style:name="T19" style:family="text">
      <style:text-properties fo:language="pl" fo:country="PL" officeooo:rsid="00710a75" style:font-name-complex="Arial"/>
    </style:style>
    <style:style style:name="T20" style:family="text">
      <style:text-properties fo:language="pl" fo:country="PL" officeooo:rsid="0073d4c4" style:font-name-complex="Arial"/>
    </style:style>
    <style:style style:name="T21" style:family="text">
      <style:text-properties fo:language="pl" fo:country="PL" officeooo:rsid="0078ba75" style:font-name-complex="Arial"/>
    </style:style>
    <style:style style:name="T22" style:family="text">
      <style:text-properties fo:language="pl" fo:country="PL" officeooo:rsid="0079f80a" style:font-name-complex="Arial"/>
    </style:style>
    <style:style style:name="T23" style:family="text">
      <style:text-properties officeooo:rsid="004e0b85"/>
    </style:style>
    <style:style style:name="T24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1fef7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20f38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0fe15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officeooo:rsid="0078ba7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normal" style:font-weight-complex="normal"/>
    </style:style>
    <style:style style:name="T31" style:family="text">
      <style:text-properties style:font-name="Times New Roman" fo:font-size="12pt" fo:language="en" fo:country="US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font-name="Times New Roman" fo:font-size="12pt" fo:language="en" fo:country="US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font-name="Times New Roman" fo:font-size="12pt" fo:language="en" fo:country="US" fo:font-style="normal" fo:font-weight="normal" officeooo:rsid="0078ba7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officeooo:rsid="0078ba75"/>
    </style:style>
    <style:style style:name="T35" style:family="text">
      <style:text-properties officeooo:rsid="007d49a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A R Z Ą D Z E N I E <text:s/>N<text:span text:style-name="T1">r <text:s/>1119/2023</text:span></text:p>
      <text:p text:style-name="P3">Burmistrza Pyrzyc</text:p>
      <text:p text:style-name="P3">z dnia<text:span text:style-name="T2"> </text:span><text:span text:style-name="T35">3</text:span> <text:span text:style-name="T34">marca 2023 </text:span>roku</text:p>
      <text:p text:style-name="P4"/>
      <text:p text:style-name="P1"/>
      <text:p text:style-name="P1">w sprawie prawa pierwokupu <text:span text:style-name="T4">nieruchomości</text:span></text:p>
      <text:p text:style-name="P1"/>
      <text:p text:style-name="P2"/>
      <text:p text:style-name="P10"><text:span text:style-name="T24">Na podstawie art. 30 ust. 2 pkt 3 ustawy z dnia 8 marca 1990r. o samorządzie gminnym</text:span><text:span text:style-name="T30"><text:line-break/></text:span><text:span text:style-name="Domyślna_20_czcionka_20_akapitu"><text:span text:style-name="T31">(</text:span></text:span><text:span text:style-name="Domyślna_20_czcionka_20_akapitu"><text:span text:style-name="T32">tj. </text:span></text:span><text:span text:style-name="Domyślna_20_czcionka_20_akapitu"><text:span text:style-name="T31">Dz.U. z 202</text:span></text:span><text:span text:style-name="Domyślna_20_czcionka_20_akapitu"><text:span text:style-name="T33">3</text:span></text:span><text:span text:style-name="Domyślna_20_czcionka_20_akapitu"><text:span text:style-name="T31"> r. poz. </text:span></text:span><text:span text:style-name="Domyślna_20_czcionka_20_akapitu"><text:span text:style-name="T33">40</text:span></text:span><text:span text:style-name="Domyślna_20_czcionka_20_akapitu"><text:span text:style-name="T31">)</text:span></text:span><text:span text:style-name="Domyślna_20_czcionka_20_akapitu"><text:span text:style-name="T26"> </text:span></text:span><text:span text:style-name="T24"><text:s/>art. 109 ust. 1 pkt 1, </text:span><text:span text:style-name="T27">ust. 4</text:span><text:span text:style-name="T24"> ustawy z dnia 21 sierpnia 1997 roku<text:line-break/>o gospodarce nieruchomościami (</text:span><text:span text:style-name="T25">t.j. </text:span><text:span text:style-name="T24">Dz. U. z 20</text:span><text:span text:style-name="T28">2</text:span><text:span text:style-name="T29">3</text:span><text:span text:style-name="T28"> </text:span><text:span text:style-name="T24">r. poz. </text:span><text:span text:style-name="T29">344</text:span><text:span text:style-name="T31">) </text:span><text:span text:style-name="T24">zarządza się, co następuje: </text:span></text:p>
      <text:p text:style-name="P13"/>
      <text:p text:style-name="P12">§ 1</text:p>
      <text:p text:style-name="P9"><text:span text:style-name="T10">Nie wykonuje się</text:span><text:span text:style-name="T5"> prawa pierwokupu </text:span><text:span text:style-name="T11">niezabudowan</text:span><text:span text:style-name="T18">ych</text:span><text:span text:style-name="T11"> nieruchomości gruntow</text:span><text:span text:style-name="T18">ych</text:span><text:span text:style-name="T5"> </text:span><text:span text:style-name="T12">tj. </text:span><text:span text:style-name="T5">działk</text:span><text:span text:style-name="T20">i</text:span><text:span text:style-name="T12"><text:line-break/></text:span><text:span text:style-name="T5">nr 7/</text:span><text:span text:style-name="T18">1</text:span><text:span text:style-name="T19">3</text:span><text:span text:style-name="T21">5</text:span><text:span text:style-name="T9"> </text:span><text:span text:style-name="T5">o pow</text:span><text:span text:style-name="T22">ierzchni</text:span><text:span text:style-name="T5"> 0,</text:span><text:span text:style-name="T14">1</text:span><text:span text:style-name="T19">000</text:span><text:span text:style-name="T5"> ha położon</text:span><text:span text:style-name="T21">ej</text:span><text:span text:style-name="T5"> w obrębie geodezyjnym nr 0013 miasta Pyrzyce, </text:span><text:span text:style-name="T14">zapisan</text:span><text:span text:style-name="T21">ej </text:span><text:span text:style-name="T14">w księdze wieczystej </text:span><text:span text:style-name="T5">Nr SZ2T/000</text:span><text:span text:style-name="T16">36073/3</text:span><text:span text:style-name="T5"> oraz </text:span><text:span text:style-name="T21">udziału</text:span><text:span text:style-name="T5"> wynosząc</text:span><text:span text:style-name="T21">ego</text:span><text:span text:style-name="T5"> </text:span><text:span text:style-name="T20">28</text:span><text:span text:style-name="T16">/1000</text:span><text:span text:style-name="T5"> części<text:line-break/>w prawie współwłasności niezabudowanej działki nr 7/</text:span><text:span text:style-name="T16">87</text:span><text:span text:style-name="T5"> o pow. </text:span><text:span text:style-name="T16">0,5750</text:span><text:span text:style-name="T5"> ha, położonej w obrębie geodezyjnym nr 0013 miasta Pyrzyce</text:span><text:span text:style-name="T15">, stanowiącej drogę wewnętrzną</text:span><text:span text:style-name="T5">, zapisanej w księdze wieczystej Nr SZ2T/000</text:span><text:span text:style-name="T16">3</text:span><text:span text:style-name="T17">7467/9</text:span><text:span text:style-name="T5"> </text:span><text:span text:style-name="T10">w związku z</text:span><text:span text:style-name="T6"> </text:span><text:span text:style-name="T10">zawartą </text:span><text:span text:style-name="T5">warunkową umową sprzedaży sporządzoną w dniu </text:span><text:span text:style-name="T22">01-03-2023 </text:span><text:span text:style-name="T7">r. </text:span><text:span text:style-name="T5">(Rep. A Nr </text:span><text:span text:style-name="T22">2009/2023</text:span><text:span text:style-name="T5">) </text:span><text:span text:style-name="T8">przed Notariusz</text:span><text:span text:style-name="T10">em</text:span><text:span text:style-name="T5"> </text:span><text:span text:style-name="T22">Leszkiem</text:span><text:span text:style-name="T5"> Pietrakowski</text:span><text:span text:style-name="T13">m.</text:span></text:p>
      <text:p text:style-name="P6"/>
      <text:p text:style-name="P11">§ <text:span text:style-name="T23">2</text:span></text:p>
      <text:p text:style-name="P5">Zarządzenie wchodzi w życie z dniem <text:span text:style-name="T4">podpisania</text:span>.</text:p>
      <text:p text:style-name="P1"/>
      <text:p text:style-name="P8"/>
      <text:list xml:id="list6133480165511990235" text:style-name="L1">
        <text:list-header>
          <text:p text:style-name="P14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30.481000000</meta:creation-date>
    <dc:date>2023-03-03T08:18:58.112000000</dc:date>
    <meta:editing-duration>PT12H12M40S</meta:editing-duration>
    <meta:editing-cycles>73</meta:editing-cycles>
    <meta:generator>LibreOffice/5.0.3.2$Windows_X86_64 LibreOffice_project/e5f16313668ac592c1bfb310f4390624e3dbfb75</meta:generator>
    <meta:print-date>2021-06-10T08:36:40.659000000</meta:print-date>
    <meta:document-statistic meta:table-count="0" meta:image-count="0" meta:object-count="0" meta:page-count="1" meta:paragraph-count="9" meta:word-count="174" meta:character-count="1060" meta:non-whitespace-character-count="891"/>
  </office:meta>
</office:document-meta>
</file>