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541cm"/>
    </style:style>
    <style:style style:name="Tabela1.C" style:family="table-column">
      <style:table-column-properties style:column-width="3.572cm"/>
    </style:style>
    <style:style style:name="Tabela1.D" style:family="table-column">
      <style:table-column-properties style:column-width="4.948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officeooo:rsid="0014748e" officeooo:paragraph-rsid="0014748e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size="14pt" officeooo:paragraph-rsid="00106f07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rsid="000577e1" officeooo:paragraph-rsid="00106f0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0577e1" officeooo:paragraph-rsid="00106f0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6c067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99cm" style:auto-text-indent="false" fo:background-color="transparent"/>
      <style:text-properties style:font-name="Times New Roman1" officeooo:rsid="000577e1" officeooo:paragraph-rsid="000336b9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bold" officeooo:paragraph-rsid="00106f07" style:font-weight-asian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weight="bold" officeooo:paragraph-rsid="00106f07" style:font-weight-asian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weight="bold" officeooo:paragraph-rsid="0006c067" style:font-weight-asian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weight="bold" officeooo:paragraph-rsid="00337261" style:font-weight-asian="bold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weight="bold" officeooo:paragraph-rsid="00106f07" style:font-weight-asian="bold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weight="bold" officeooo:paragraph-rsid="003b9014" style:font-weight-asian="bold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fo:font-weight="bold" officeooo:paragraph-rsid="0022d5ae" style:font-weight-asian="bold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officeooo:rsid="00085f02" officeooo:paragraph-rsid="001aa820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0pt" fo:font-weight="normal" officeooo:rsid="0022d5ae" officeooo:paragraph-rsid="00106f0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officeooo:rsid="0022d5ae" officeooo:paragraph-rsid="00106f07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22d5ae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3898f5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fo:background-color="transparent"/>
      <style:text-properties style:font-name="Times New Roman1" officeooo:paragraph-rsid="001b4174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style:font-name="Times New Roman1" officeooo:paragraph-rsid="0006c067"/>
    </style:style>
    <style:style style:name="P21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1" officeooo:paragraph-rsid="0006c067"/>
    </style:style>
    <style:style style:name="P2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1" fo:font-weight="normal" officeooo:paragraph-rsid="0006c067" style:font-weight-asian="normal" style:font-weight-complex="normal"/>
    </style:style>
    <style:style style:name="P23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1" fo:font-weight="normal" officeooo:paragraph-rsid="0006c067" style:font-weight-asian="normal" style:font-weight-complex="normal"/>
    </style:style>
    <style:style style:name="P24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1" fo:font-weight="bold" officeooo:rsid="002b9f38" officeooo:paragraph-rsid="002b9f38" style:font-weight-asian="bold" style:font-weight-complex="bold"/>
    </style:style>
    <style:style style:name="P25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officeooo:paragraph-rsid="0006c067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officeooo:rsid="0024ac6e" officeooo:paragraph-rsid="0024ac6e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252520" officeooo:paragraph-rsid="00252520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1" fo:font-size="12pt" officeooo:rsid="00252520" officeooo:paragraph-rsid="00252520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officeooo:rsid="00270fd9" officeooo:paragraph-rsid="00270fd9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12pt" officeooo:rsid="00270fd9" officeooo:paragraph-rsid="00270fd9" style:font-size-asian="10.5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1" fo:font-size="12pt" officeooo:rsid="00337261" officeooo:paragraph-rsid="00337261" style:font-size-asian="10.5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1" fo:font-size="12pt" officeooo:rsid="003aec41" officeooo:paragraph-rsid="003aec41" style:font-size-asian="10.5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2pt" officeooo:rsid="003aec41" officeooo:paragraph-rsid="003aec41" style:font-size-asian="10.5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2pt" officeooo:rsid="003aec41" officeooo:paragraph-rsid="003aec41" style:font-size-asian="10.5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24ac6e" officeooo:paragraph-rsid="0024ac6e" style:font-size-asian="10.5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3898f5" officeooo:paragraph-rsid="003898f5" style:font-size-asian="10.5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1" fo:font-size="14pt" fo:font-weight="bold" officeooo:rsid="0014748e" officeooo:paragraph-rsid="0014748e" style:font-size-asian="14pt" style:font-weight-asian="bold" style:font-size-complex="14pt"/>
    </style:style>
    <style:style style:name="P38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1" fo:font-weight="normal" officeooo:paragraph-rsid="0006c067" style:font-weight-asian="normal" style:font-weight-complex="normal"/>
    </style:style>
    <style:style style:name="T1" style:family="text">
      <style:text-properties style:font-name="Times New Roman" officeooo:rsid="0014b195"/>
    </style:style>
    <style:style style:name="T2" style:family="text">
      <style:text-properties style:font-name="Times New Roman" officeooo:rsid="001924b2"/>
    </style:style>
    <style:style style:name="T3" style:family="text">
      <style:text-properties style:font-name="Times New Roman" officeooo:rsid="001aa820"/>
    </style:style>
    <style:style style:name="T4" style:family="text">
      <style:text-properties style:font-name="Times New Roman" officeooo:rsid="001b4174"/>
    </style:style>
    <style:style style:name="T5" style:family="text">
      <style:text-properties style:font-name="Times New Roman" fo:font-weight="bold" officeooo:rsid="001aa820" style:font-weight-asian="bold" style:font-weight-complex="bold"/>
    </style:style>
    <style:style style:name="T6" style:family="text">
      <style:text-properties style:font-name="Times New Roman" fo:font-weight="normal" officeooo:rsid="001aa820" style:font-weight-asian="normal" style:font-weight-complex="normal"/>
    </style:style>
    <style:style style:name="T7" style:family="text">
      <style:text-properties style:font-name="Times New Roman" officeooo:rsid="001c98b8"/>
    </style:style>
    <style:style style:name="T8" style:family="text">
      <style:text-properties style:font-name="Times New Roman" officeooo:rsid="00208532"/>
    </style:style>
    <style:style style:name="T9" style:family="text">
      <style:text-properties style:font-name="Times New Roman" officeooo:rsid="002290e0"/>
    </style:style>
    <style:style style:name="T10" style:family="text">
      <style:text-properties style:font-name="Times New Roman" officeooo:rsid="0035da4c"/>
    </style:style>
    <style:style style:name="T11" style:family="text">
      <style:text-properties style:font-name="Times New Roman" officeooo:rsid="003898f5"/>
    </style:style>
    <style:style style:name="T12" style:family="text">
      <style:text-properties style:font-name="Times New Roman" officeooo:rsid="003aec4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b54b6" style:font-weight-asian="bold"/>
    </style:style>
    <style:style style:name="T15" style:family="text">
      <style:text-properties fo:font-weight="bold" officeooo:rsid="0014748e" style:font-weight-asian="bold"/>
    </style:style>
    <style:style style:name="T16" style:family="text">
      <style:text-properties fo:font-weight="bold" officeooo:rsid="002f6f1d" style:font-weight-asian="bold"/>
    </style:style>
    <style:style style:name="T17" style:family="text">
      <style:text-properties fo:font-weight="bold" officeooo:rsid="003aec41" style:font-weight-asian="bold"/>
    </style:style>
    <style:style style:name="T18" style:family="text">
      <style:text-properties fo:font-weight="bold" officeooo:rsid="003b9014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6c067" style:font-weight-asian="normal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bold" style:font-weight-asian="bold" style:font-weight-complex="bold"/>
    </style:style>
    <style:style style:name="T23" style:family="text">
      <style:text-properties style:font-name="Times New Roman1" officeooo:rsid="00085f02"/>
    </style:style>
    <style:style style:name="T24" style:family="text">
      <style:text-properties style:font-name="Times New Roman1" fo:font-size="12pt" fo:font-weight="normal" officeooo:rsid="00172eb5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font-weight="normal" officeooo:rsid="001b4174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fo:font-weight="normal" officeooo:rsid="002290e0" style:font-size-asian="12pt" style:font-weight-asian="normal" style:font-size-complex="12pt" style:font-weight-complex="normal"/>
    </style:style>
    <style:style style:name="T27" style:family="text">
      <style:text-properties style:font-name="Times New Roman1" fo:font-size="12pt" fo:font-weight="normal" officeooo:rsid="0022982a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22d5ae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normal" officeooo:rsid="002e3919" style:font-size-asian="12pt" style:font-weight-asian="normal" style:font-size-complex="12pt" style:font-weight-complex="normal"/>
    </style:style>
    <style:style style:name="T30" style:family="text">
      <style:text-properties style:font-name="Times New Roman1" fo:font-size="12pt" fo:font-weight="normal" officeooo:rsid="00337261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font-weight="normal" officeooo:rsid="003761df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font-weight="normal" officeooo:rsid="003898f5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fo:font-weight="normal" officeooo:rsid="003aec41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size="12pt" officeooo:rsid="003898f5" style:font-size-asian="12pt" style:font-size-complex="12pt"/>
    </style:style>
    <style:style style:name="T36" style:family="text">
      <style:text-properties style:font-name="Times New Roman1" officeooo:rsid="001c98b8"/>
    </style:style>
    <style:style style:name="T37" style:family="text">
      <style:text-properties officeooo:rsid="00172eb5"/>
    </style:style>
    <style:style style:name="T38" style:family="text">
      <style:text-properties officeooo:rsid="001b4174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weight="normal" officeooo:rsid="002290e0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172eb5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2982a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22d5ae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b4174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2e3919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35da4c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3761df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3898f5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3aec41" style:font-size-asian="12pt" style:font-weight-asian="normal" style:font-size-complex="12pt" style:font-weight-complex="normal"/>
    </style:style>
    <style:style style:name="T51" style:family="text">
      <style:text-properties officeooo:rsid="001c98b8"/>
    </style:style>
    <style:style style:name="T52" style:family="text">
      <style:text-properties officeooo:rsid="002290e0"/>
    </style:style>
    <style:style style:name="T53" style:family="text">
      <style:text-properties fo:font-size="10pt" fo:font-weight="normal" officeooo:rsid="0022d5ae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024f4f0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02b9f38" style:font-size-asian="10pt" style:font-weight-asian="normal" style:font-size-complex="10pt" style:font-weight-complex="normal"/>
    </style:style>
    <style:style style:name="T56" style:family="text">
      <style:text-properties fo:font-size="10pt" fo:font-weight="normal" officeooo:rsid="002f6f1d" style:font-size-asian="10pt" style:font-weight-asian="normal" style:font-size-complex="10pt" style:font-weight-complex="normal"/>
    </style:style>
    <style:style style:name="T57" style:family="text">
      <style:text-properties fo:font-size="10pt" fo:font-weight="normal" officeooo:rsid="003aec41" style:font-size-asian="10pt" style:font-weight-asian="normal" style:font-size-complex="10pt" style:font-weight-complex="normal"/>
    </style:style>
    <style:style style:name="T58" style:family="text">
      <style:text-properties fo:font-size="10pt" fo:font-weight="normal" officeooo:rsid="003ea441" style:font-size-asian="10pt" style:font-weight-asian="normal" style:font-size-complex="10pt" style:font-weight-complex="normal"/>
    </style:style>
    <style:style style:name="T59" style:family="text">
      <style:text-properties fo:font-size="10pt" fo:font-weight="normal" officeooo:rsid="004032da" style:font-size-asian="10pt" style:font-weight-asian="normal" style:font-size-complex="10pt" style:font-weight-complex="normal"/>
    </style:style>
    <style:style style:name="T60" style:family="text">
      <style:text-properties officeooo:rsid="002f6f1d"/>
    </style:style>
    <style:style style:name="T61" style:family="text">
      <style:text-properties officeooo:rsid="00337261"/>
    </style:style>
    <style:style style:name="T62" style:family="text">
      <style:text-properties officeooo:rsid="003761df"/>
    </style:style>
    <style:style style:name="T63" style:family="text">
      <style:text-properties officeooo:rsid="003888c3"/>
    </style:style>
    <style:style style:name="T64" style:family="text">
      <style:text-properties officeooo:rsid="003898f5"/>
    </style:style>
    <style:style style:name="T65" style:family="text">
      <style:text-properties officeooo:rsid="003aec41"/>
    </style:style>
    <style:style style:name="T66" style:family="text">
      <style:text-properties officeooo:rsid="003b9014"/>
    </style:style>
    <style:style style:name="T67" style:family="text">
      <style:text-properties officeooo:rsid="003ff7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rządzenie Nr <text:span text:style-name="T67">1095</text:span>/<text:span text:style-name="T60">202</text:span><text:span text:style-name="T65">3</text:span></text:p>
      <text:p text:style-name="P1">BURMISTRZA PYRZYC</text:p>
      <text:p text:style-name="P2"><text:span text:style-name="T13">z dnia</text:span><text:span text:style-name="T14"> </text:span><text:span text:style-name="T18">23</text:span><text:span text:style-name="T14"> </text:span><text:span text:style-name="T17">stycznia</text:span><text:span text:style-name="T15"> </text:span><text:span text:style-name="T16">202</text:span><text:span text:style-name="T17">3</text:span><text:span text:style-name="T13"> r.</text:span></text:p>
      <text:p text:style-name="P3"/>
      <text:p text:style-name="P4">w sprawie <text:span text:style-name="T51">ustalenia przerw</text:span><text:span text:style-name="T52">y </text:span><text:span text:style-name="T64">w pracy</text:span><text:span text:style-name="T51"> </text:span><text:span text:style-name="T37">oddziałów przedszkolnych </text:span><text:span text:style-name="T64">przy </text:span><text:span text:style-name="T52">szkołach podstawowych </text:span><text:span text:style-name="T37">oraz </text:span><text:span text:style-name="T62">innych form wychowania przedszkolnego </text:span><text:span text:style-name="T64">(punkty przedszkolne)</text:span><text:span text:style-name="T62"> </text:span><text:span text:style-name="T64">prowadzonych przez Gminę Pyrzyce </text:span><text:span text:style-name="T51">w</text:span><text:span text:style-name="T38"> rok</text:span><text:span text:style-name="T51">u</text:span><text:span text:style-name="T38"> szkolny</text:span><text:span text:style-name="T51">m</text:span><text:span text:style-name="T38"> 202</text:span><text:span text:style-name="T65">2</text:span><text:span text:style-name="T61">/202</text:span><text:span text:style-name="T65">3</text:span><text:span text:style-name="T63">.</text:span></text:p>
      <text:p text:style-name="P6"/>
      <text:p text:style-name="P14"/>
      <text:p text:style-name="P18"><text:span text:style-name="T23">Na podstawie </text:span><text:span text:style-name="T1">art 30 ust. </text:span><text:span text:style-name="T8">1 </text:span><text:span text:style-name="T1">ustawy z dnia 8 marca 1990 r. o samorządzie gminnym (t.j. Dz. U. <text:s text:c="18"/>z </text:span><text:span text:style-name="T12">2023</text:span><text:span text:style-name="T1"> r. poz. </text:span><text:span text:style-name="T12">40</text:span><text:span text:style-name="T1">), § 12 ust. 1, </text:span><text:span text:style-name="T2">§ 18</text:span><text:span text:style-name="T1"> </text:span><text:span text:style-name="T10">R</text:span><text:span text:style-name="T1">ozporządzenia Ministra Edukacji Narodowej <text:s text:c="33"/>z dnia 28 lutego 2019 r. w sprawie szczegółowej organizacji publicznych szkół i publicznych przedszkoli (Dz. U. z 2019 r. poz. 502 </text:span><text:span text:style-name="T10">ze zm.</text:span><text:span text:style-name="T1">)</text:span><text:span text:style-name="T2">, </text:span><text:span text:style-name="T9">po rozpatrzeniu wniosków</text:span><text:span text:style-name="T3"> dyrektorów szkół </text:span><text:span text:style-name="T9">podstawowych </text:span><text:span text:style-name="T7">oraz rad rodziców </text:span><text:span text:style-name="T3">zarządzam, co następuje:</text:span></text:p>
      <text:p text:style-name="P19"><text:span text:style-name="T5">§ <text:s/>1.</text:span><text:span text:style-name="T6"> </text:span></text:p>
      <text:p text:style-name="P17"><text:span text:style-name="T4">Ustala się</text:span><text:span text:style-name="T9"> </text:span><text:span text:style-name="T11">przerwę w pracy</text:span><text:span text:style-name="T26"> </text:span><text:span text:style-name="T24">oddziałów przedszkolnych </text:span><text:span text:style-name="T32">przy</text:span><text:span text:style-name="T26"> szkołach podstawowych </text:span><text:span text:style-name="T24">oraz </text:span><text:span text:style-name="T31">innych form wychowania przedszkolnego </text:span><text:span text:style-name="T32">(punkty przedszkolne)</text:span><text:span text:style-name="T24"> prowadz</text:span><text:span text:style-name="T27">onyc</text:span><text:span text:style-name="T30">h</text:span><text:span text:style-name="T24"> </text:span><text:span text:style-name="T27">przez</text:span><text:span text:style-name="T24"> Gmin</text:span><text:span text:style-name="T27">ę</text:span><text:span text:style-name="T24"> Pyrzyce </text:span><text:span text:style-name="T28">w roku szkolnym </text:span><text:span text:style-name="T25"><text:s/>202</text:span><text:span text:style-name="T33">2</text:span><text:span text:style-name="T29">/202</text:span><text:span text:style-name="T33">3</text:span><text:span text:style-name="T24">, </text:span><text:span text:style-name="T27">w terminach określonych w</text:span><text:span text:style-name="T25"> załącznik</text:span><text:span text:style-name="T27">u</text:span><text:span text:style-name="T25"> nr 1</text:span><text:span text:style-name="T24"> do niniejszego zarządzenia. </text:span></text:p>
      <text:p text:style-name="P25"><text:span text:style-name="T22">§ <text:s/>2.</text:span><text:span text:style-name="T21"> </text:span></text:p>
      <text:p text:style-name="P5"><text:span text:style-name="T21">Wykonanie </text:span><text:span text:style-name="T36">z</text:span><text:span text:style-name="T21">arządzenia powierza </text:span><text:span text:style-name="T34">się dyrektorom szkół podstawowych </text:span><text:span text:style-name="T35">z oddziałami przedszkolnymi i innymi formami wychowania przedszkolnego (punkty przedszkolne)</text:span><text:span text:style-name="T34"> </text:span><text:span text:style-name="T35">prowadzonymi przez Gminę Pyrzyce.</text:span></text:p>
      <text:p text:style-name="P20"><text:span text:style-name="T40">§ 3.</text:span><text:span text:style-name="T39"> </text:span></text:p>
      <text:p text:style-name="P21"><text:span text:style-name="T19">Zarządzenie wchodzi w życie z dniem pod</text:span><text:span text:style-name="T20">pisania</text:span><text:span text:style-name="T19">.</text:span></text:p>
      <text:p text:style-name="P22"/>
      <text:p text:style-name="P22"/>
      <text:p text:style-name="P22"/>
      <text:p text:style-name="P22"/>
      <text:p text:style-name="P23"><text:s text:c="77"/><text:span text:style-name="T67">Burmistrz Pyrzyc</text:span></text:p>
      <text:p text:style-name="P23"><text:tab/><text:tab/><text:tab/><text:tab/><text:tab/><text:tab/><text:tab/><text:span text:style-name="T67">(-) Marzena Podzińska</text:span></text:p>
      <text:p text:style-name="P24"><text:s text:c="89"/></text:p>
      <text:p text:style-name="P24"><text:s text:c="74"/></text:p>
      <text:p text:style-name="P9"><text:s text:c="106"/></text:p>
      <text:p text:style-name="P8"><text:s text:c="111"/></text:p>
      <text:p text:style-name="P7"/>
      <text:p text:style-name="P7"/>
      <text:p text:style-name="P7"/>
      <text:p text:style-name="P10"><text:s text:c="94"/></text:p>
      <text:p text:style-name="P12"><text:s/></text:p>
      <text:p text:style-name="P12"/>
      <text:p text:style-name="P12"/>
      <text:p text:style-name="P12"/>
      <text:p text:style-name="P12"><text:soft-page-break/></text:p>
      <text:p text:style-name="P12"><text:s/><text:span text:style-name="T53">Załącznik nr 1 <text:s/>do <text:s/>Zarządzenia Nr </text:span><text:span text:style-name="T59">1095</text:span><text:span text:style-name="T53">/</text:span><text:span text:style-name="T56">202</text:span><text:span text:style-name="T57">3</text:span><text:span text:style-name="T53"> </text:span></text:p>
      <text:p text:style-name="P11"><text:span text:style-name="T53"><text:s text:c="116"/></text:span><text:span text:style-name="T54">B</text:span><text:span text:style-name="T53">urmistrza Pyrzyce z dnia </text:span><text:span text:style-name="T58">23 stycznia</text:span><text:span text:style-name="T55"> </text:span><text:span text:style-name="T53">202</text:span><text:span text:style-name="T57">3</text:span><text:span text:style-name="T53"> r.</text:span></text:p>
      <text:p text:style-name="P15"><text:s/></text:p>
      <text:p text:style-name="P15"/>
      <text:p text:style-name="P15"/>
      <text:p text:style-name="P15"/>
      <text:p text:style-name="P13"><text:span text:style-name="T49">Terminy przerwy w pracy</text:span><text:span text:style-name="T41"> </text:span><text:span text:style-name="T42">oddziałów przedszkolnyc</text:span><text:span text:style-name="T47">h</text:span><text:span text:style-name="T42"> </text:span><text:span text:style-name="T49">przy </text:span><text:span text:style-name="T41">szkołach podstawowych </text:span><text:span text:style-name="T42">oraz </text:span><text:span text:style-name="T48">innych form wychowania </text:span><text:span text:style-name="T49">(</text:span><text:span text:style-name="T48"> </text:span><text:span text:style-name="T49">punkty przedszkolne)</text:span><text:span text:style-name="T48"> </text:span><text:span text:style-name="T42">prowadz</text:span><text:span text:style-name="T43">onych</text:span><text:span text:style-name="T42"> </text:span><text:span text:style-name="T43">przez</text:span><text:span text:style-name="T42"> Gmin</text:span><text:span text:style-name="T43">ę</text:span><text:span text:style-name="T42"> Pyrzyc</text:span><text:span text:style-name="T47">e</text:span><text:span text:style-name="T42"> </text:span><text:span text:style-name="T44">w roku szkolnym </text:span><text:span text:style-name="T45"><text:s/></text:span><text:span text:style-name="T46">202</text:span><text:span text:style-name="T50">2</text:span><text:span text:style-name="T46">/202</text:span><text:span text:style-name="T50">3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22655182848">
          <table:table-cell table:style-name="Tabela1.A1" office:value-type="string">
            <text:p text:style-name="P26"/>
            <text:p text:style-name="P26">Lp.</text:p>
          </table:table-cell>
          <table:table-cell table:style-name="Tabela1.A1" office:value-type="string">
            <text:p text:style-name="P35"/>
            <text:p text:style-name="P35">Jednostka oświatowa</text:p>
            <text:p text:style-name="P35"/>
          </table:table-cell>
          <table:table-cell table:style-name="Tabela1.A1" office:value-type="string">
            <text:p text:style-name="P35"/>
            <text:p text:style-name="P35">Adres</text:p>
          </table:table-cell>
          <table:table-cell table:style-name="Tabela1.D1" office:value-type="string">
            <text:p text:style-name="P35"/>
            <text:p text:style-name="P36">Przerwa w pracy</text:p>
          </table:table-cell>
        </table:table-row>
        <table:table-row table:style-name="TableLine2022655179856">
          <table:table-cell table:style-name="Tabela1.A2" office:value-type="string">
            <text:p text:style-name="P31">1.</text:p>
          </table:table-cell>
          <table:table-cell table:style-name="Tabela1.A2" office:value-type="string">
            <text:p text:style-name="P28">Szkoła Podstawowa im. Janusza Korczaka w Pyrzycach </text:p>
          </table:table-cell>
          <table:table-cell table:style-name="Tabela1.A2" office:value-type="string">
            <text:p text:style-name="P27">ul. Rejtana 6</text:p>
            <text:p text:style-name="P27">74-200 Pyrzyce</text:p>
          </table:table-cell>
          <table:table-cell table:style-name="Tabela1.D2" office:value-type="string">
            <text:p text:style-name="P32">13.02.2923 r. - 2<text:span text:style-name="T66">4</text:span>.02.2023 r.</text:p>
          </table:table-cell>
        </table:table-row>
        <table:table-row table:style-name="TableLine2022655170608">
          <table:table-cell table:style-name="Tabela1.A2" office:value-type="string">
            <text:p text:style-name="P32">2.</text:p>
          </table:table-cell>
          <table:table-cell table:style-name="Tabela1.A2" office:value-type="string">
            <text:p text:style-name="P30">Szkoła Podstawowa im. Jana Pawła II <text:s text:c="13"/>w Brzesku <text:span text:style-name="T65">(oddział przedszkolny)</text:span></text:p>
          </table:table-cell>
          <table:table-cell table:style-name="Tabela1.A2" office:value-type="string">
            <text:p text:style-name="P29">Brzesko 125</text:p>
            <text:p text:style-name="P29">74-211 Brzesko</text:p>
          </table:table-cell>
          <table:table-cell table:style-name="Tabela1.D2" office:value-type="string">
            <text:p text:style-name="P32">13.02.2023 r. - 17.02.2023 r.</text:p>
          </table:table-cell>
        </table:table-row>
        <table:table-row table:style-name="TableLine2022655181760"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33">Szkoła Podstawowa im. Jana Pawła II w Brzesku (punkt przedszkolny)</text:p>
          </table:table-cell>
          <table:table-cell table:style-name="Tabela1.A2" office:value-type="string">
            <text:p text:style-name="P34">Brzesko 125</text:p>
            <text:p text:style-name="P34">74-211 Brzesko</text:p>
          </table:table-cell>
          <table:table-cell table:style-name="Tabela1.D2" office:value-type="string">
            <text:p text:style-name="P32">20.02.2023 r. - 24.02.2023 r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1T15:26:48.997000000</meta:creation-date>
    <dc:date>2023-01-24T13:44:41.974000000</dc:date>
    <meta:editing-duration>PT9H4M2S</meta:editing-duration>
    <meta:editing-cycles>35</meta:editing-cycles>
    <meta:generator>LibreOffice/7.1.1.2$Windows_X86_64 LibreOffice_project/fe0b08f4af1bacafe4c7ecc87ce55bb426164676</meta:generator>
    <meta:print-date>2023-01-23T12:13:39.703000000</meta:print-date>
    <meta:document-statistic meta:table-count="1" meta:image-count="0" meta:object-count="0" meta:page-count="2" meta:paragraph-count="42" meta:word-count="285" meta:character-count="2670" meta:non-whitespace-character-count="1667"/>
  </office:meta>
</office:document-meta>
</file>