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Arial1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none" fo:font-style="italic" style:text-underline-style="none" fo:font-weight="bold" fo:background-color="transparent" loext:char-shading-value="0" style:font-name-asian="Tahoma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sz znak: PNiGM.6733.3.2024 <text:s text:c="40"/><text:tab/> <text:s text:c="7"/>Pyrzyce, dnia 15 kwietnia 2024r.</text:p>
      <text:p text:style-name="P3"/>
      <text:p text:style-name="P3"/>
      <text:p text:style-name="P4">OBWIESZCZENIE</text:p>
      <text:p text:style-name="P3"/>
      <text:p text:style-name="P2"><text:span text:style-name="T1">Zgodnie z art.53 ust. 1 ustawy z dnia 27 marca 2003r. o planowaniu i zagospodarowaniu przestrzennym (t.j.Dz.U.2023.977) oraz art.49 ustawy z dnia 14 czerwca 1960r. Kodeks postępowania administracyjnego (t.j.Dz.U.2023.775 ze.zm.), Burmistrz Pyrzyc zawiadamia, że</text:span><text:span text:style-name="T2"> <text:s/>dnia <text:s/>15 kwietnia </text:span><text:span text:style-name="T5">2024 r.</text:span><text:span text:style-name="T1">, została wydana decyzja </text:span><text:span text:style-name="T4">Nr 5/2024 </text:span><text:span text:style-name="T1">w sprawie lokalizacji inwestycji celu publicznego dla inwestycji polegającej dla </text:span><text:span text:style-name="T6">dobudowie szybu z dźwigiem osobowo-towarowym do budynku </text:span><text:span text:style-name="T8">biurowego Starostwa Powiatowego w Pyrzycach, </text:span><text:span text:style-name="T7">działka nr 119/2</text:span><text:span text:style-name="T8"> </text:span><text:bookmark-start text:name="_Hlk159331214_kopia_4_kopia_2_kopia_1"/><text:span text:style-name="T8">ul. Lipiańska 4, </text:span><text:span text:style-name="T7">obręb 12 miasta Pyrzyce</text:span><text:bookmark-end text:name="_Hlk159331214_kopia_4_kopia_2_kopia_1"/><text:span text:style-name="T7">.</text:span></text:p>
      <text:p text:style-name="P2"><text:span text:style-name="T1">Niniejsze obwieszczenie zamieszcza się na okres 14 dni na tablicy ogłoszeń w Urzędzie Miejskim <text:s text:c="14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2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<text:s text:c="12"/>w Pyrzycach w godz. 8ºº - 14ºº (od poniedziałku do piątku), wyłącznie po uprzednim umówieniu wizyty telefonicznie pod numerem: </text:span><text:span text:style-name="T3">91 39 70 348.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4:03:46.257000000</meta:creation-date>
    <dc:date>2024-04-16T14:04:38.116000000</dc:date>
    <meta:editing-duration>PT52S</meta:editing-duration>
    <meta:editing-cycles>1</meta:editing-cycles>
    <meta:document-statistic meta:table-count="0" meta:image-count="0" meta:object-count="0" meta:page-count="1" meta:paragraph-count="5" meta:word-count="184" meta:character-count="1364" meta:non-whitespace-character-count="1108"/>
    <meta:generator>LibreOffice/7.6.3.2$Windows_X86_64 LibreOffice_project/29d686fea9f6705b262d369fede658f824154cc0</meta:generator>
  </office:meta>
</office:document-meta>
</file>