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P4" style:parent-style-name="Normalny" style:family="paragraph">
      <style:text-properties style:font-name="Garamon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7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aramond" fo:font-size="12pt" style:font-size-asian="12pt" style:font-size-complex="12pt"/>
    </style:style>
    <style:style style:name="T9" style:parent-style-name="Domyślnaczcionkaakapitu" style:family="text">
      <style:text-properties style:font-name="Garamond" fo:font-size="12pt" style:font-size-asian="12pt" style:font-size-complex="12pt"/>
    </style:style>
    <style:style style:name="T10" style:parent-style-name="Domyślnaczcionkaakapitu" style:family="text">
      <style:text-properties style:font-name="Garamond" fo:font-size="12pt" style:font-size-asian="12pt" style:font-size-complex="12pt"/>
    </style:style>
    <style:style style:name="T11" style:parent-style-name="Domyślnaczcionkaakapitu" style:family="text">
      <style:text-properties style:font-name="Garamond" fo:font-size="12pt" style:font-size-asian="12pt" style:font-size-complex="12pt"/>
    </style:style>
    <style:style style:name="T12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fo:hyphenate="true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Garamond" fo:font-size="12pt" style:font-size-asian="12pt" style:font-size-complex="12pt"/>
    </style:style>
    <style:style style:name="T17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span text:style-name="T2"><text:tab/></text:span><text:span text:style-name="T3">Pyrzyce, dnia 04 sierpnia 2023 r.</text:span></text:p>
      <text:p text:style-name="P4"/>
      <text:p text:style-name="P5">OGŁOSZENIE</text:p>
      <text:p text:style-name="P6"><text:span text:style-name="T7"><text:tab/>Zgodnie z<text:s/></text:span><text:span text:style-name="T8">Zarządzeniem Nr 1207/2023 Burmistrza Pyrzyc z dnia 14 lipca 2023 r.<text:s/></text:span><text:span text:style-name="T9"><text:line-break/></text:span><text:span text:style-name="T10">w sprawie ogłoszenia naboru na wolne stanowisko<text:s/></text:span><text:span text:style-name="T11">kierownicze Audytora Wewnętrznego Urzędu Miejskiego w Pyrzycach<text:s/></text:span><text:span text:style-name="T12">do 31 lipca 2023<text:s/></text:span><text:span text:style-name="T13"><text:s/>roku do godz. 14:00 wpłynęła jedna oferta. Oferta spełnia wymagania zawarte w ogłoszeniu.<text:s/></text:span></text:p>
      <text:p text:style-name="P14"><text:tab/>Kandydatka zostanie telefonicznie lub mailowo poinformowany o terminie rozmowy<text:s/><text:line-break/>kwalifikacyjnej.<text:s/></text:p>
      <text:p text:style-name="P15"><text:span text:style-name="T16"><text:tab/></text:span><text:span text:style-name="T17"><text:s/></text:span></text:p>
      <text:p text:style-name="P18"><text:tab/><text:tab/><text:tab/><text:tab/><text:tab/><text:tab/><text:tab/><text:tab/><text:tab/><text:s text:c="3"/>(-) Paweł Chyt</text:p>
      <text:p text:style-name="P19"><text:tab/><text:tab/><text:tab/><text:tab/><text:tab/><text:tab/><text:tab/><text:tab/><text:tab/>Z-ca Burmistrza Pyrzy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12-29T05:42:00Z</meta:creation-date>
    <dc:date>2023-08-07T05:41:00Z</dc:date>
    <meta:print-date>2023-08-04T06:46:00Z</meta:print-date>
    <meta:template xlink:href="Normal" xlink:type="simple"/>
    <meta:editing-cycles>6</meta:editing-cycles>
    <meta:editing-duration>PT6420S</meta:editing-duration>
    <meta:document-statistic meta:page-count="1" meta:paragraph-count="1" meta:word-count="73" meta:character-count="515" meta:row-count="3" meta:non-whitespace-character-count="443"/>
  </office:meta>
</office:document-meta>
</file>