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Text_20_body">
      <style:paragraph-properties fo:line-height="200%" fo:text-align="justify" style:justify-single-word="false"/>
    </style:style>
    <style:style style:name="P3" style:family="paragraph" style:parent-style-name="Text_20_body">
      <style:paragraph-properties fo:line-height="200%" fo:text-align="justify" style:justify-single-word="false"/>
      <style:text-properties officeooo:paragraph-rsid="000a943a"/>
    </style:style>
    <style:style style:name="P4" style:family="paragraph" style:parent-style-name="Text_20_body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a94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Informacja o nierozstrzygnięciu konkursu</text:p>
      <text:p text:style-name="P4"><text:tab/><text:tab/><text:tab/><text:tab/><text:tab/><text:tab/><text:tab/><text:tab/><text:span text:style-name="T1">Pyrzyce, 19 maja 2021 r.</text:span></text:p>
      <text:p text:style-name="P3">W związku z ogłoszeniem konkursu na stanowisko urzędnicze <text:span text:style-name="T1">Młodszego referenta ds. gospodarki mieszkaniowej </text:span>w Wydziale <text:span text:style-name="T1">Planowania Nieruchomości i Gospodarki Mieszkaniowej</text:span> Urzęd<text:span text:style-name="T1">u</text:span> Miejski<text:span text:style-name="T1">ego</text:span> w <text:span text:style-name="T1">Pyrzycach</text:span> informuje, iż <text:span text:style-name="T1">kandydatka zaproszona na rozmowę kwalifikacyjną na dzień 19 maja 2021 r. na godz. 9:00 nie wstawiła się.</text:span></text:p>
      <text:p text:style-name="P2">W związku z powyższym przedmiotowy konkurs pozostał nierozstrzygnięt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4:03:34.702000000</meta:creation-date>
    <meta:print-date>2021-05-19T14:14:01.180000000</meta:print-date>
    <dc:date>2021-05-19T14:19:56.279000000</dc:date>
    <meta:editing-duration>PT1M11S</meta:editing-duration>
    <meta:editing-cycles>1</meta:editing-cycles>
    <meta:document-statistic meta:table-count="0" meta:image-count="0" meta:object-count="0" meta:page-count="1" meta:paragraph-count="4" meta:word-count="60" meta:character-count="460" meta:non-whitespace-character-count="396"/>
    <meta:generator>LibreOffice/5.0.3.2$Windows_X86_64 LibreOffice_project/e5f16313668ac592c1bfb310f4390624e3dbfb75</meta:generator>
  </office:meta>
</office:document-meta>
</file>